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officeooo:rsid="00074e51" officeooo:paragraph-rsid="001b4e5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1b4e5a" fo:background-color="transparent" style:font-name-asian="Times New Roman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1b4e5a" fo:background-color="transparent" style:font-name-asian="Times New Roman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902f4" officeooo:paragraph-rsid="001b4e5a" fo:background-color="transparent" style:font-name-asian="Times New Roman" style:font-name-complex="Times New Roman"/>
    </style:style>
    <style:style style:name="P5" style:family="paragraph" style:parent-style-name="Standard">
      <style:paragraph-properties style:line-height-at-least="0cm" fo:text-align="start" style:justify-single-word="false"/>
      <style:text-properties style:use-window-font-color="true" style:font-name="Times New Roman" fo:font-size="14pt" fo:language="ru" fo:country="RU" fo:font-weight="normal" officeooo:rsid="000902f4" officeooo:paragraph-rsid="001b4e5a" fo:background-color="transparent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style:line-height-at-least="0cm" fo:text-align="start" style:justify-single-word="false"/>
      <style:text-properties style:use-window-font-color="true" style:font-name="Times New Roman" fo:font-size="14pt" fo:language="ru" fo:country="RU" fo:font-weight="normal" officeooo:rsid="001b4e5a" officeooo:paragraph-rsid="001b4e5a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style:line-height-at-least="0cm" fo:text-align="start" style:justify-single-word="false"/>
      <style:text-properties style:use-window-font-color="true" style:font-name="Times New Roman" fo:font-size="14pt" fo:language="ru" fo:country="RU" fo:font-weight="normal" officeooo:rsid="001c8282" officeooo:paragraph-rsid="001c8282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style:line-height-at-least="0cm" fo:text-align="start" style:justify-single-word="false"/>
      <style:text-properties style:use-window-font-color="true" style:font-name="Times New Roman1" fo:font-size="14pt" fo:language="ru" fo:country="RU" fo:font-weight="normal" officeooo:rsid="001b4e5a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paragraph-rsid="001b4e5a"/>
    </style:style>
    <style:style style:name="P10" style:family="paragraph" style:parent-style-name="Standard">
      <style:paragraph-properties style:line-height-at-least="0cm" fo:text-align="start" style:justify-single-word="false"/>
      <style:text-properties officeooo:rsid="001b4e5a" officeooo:paragraph-rsid="001b4e5a"/>
    </style:style>
    <style:style style:name="P11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00e950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1b4e5a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officeooo:rsid="001b4e5a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List_20_Paragraph" style:list-style-name="WW8Num2">
      <style:paragraph-properties fo:line-height="150%"/>
      <style:text-properties style:font-name="Times New Roman1" fo:font-size="14pt" officeooo:paragraph-rsid="001b4e5a" style:font-size-asian="14pt" style:font-name-complex="Times New Roman1" style:font-size-complex="14pt"/>
    </style:style>
    <style:style style:name="P15" style:family="paragraph" style:parent-style-name="List_20_Paragraph" style:list-style-name="WW8Num2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00e950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6" style:family="paragraph" style:parent-style-name="List_20_Paragraph" style:list-style-name="WW8Num2">
      <style:paragraph-properties fo:line-height="150%" fo:text-align="justify" style:justify-single-word="false"/>
      <style:text-properties style:use-window-font-color="true" style:font-name="Times New Roman1" fo:font-size="14pt" fo:language="ru" fo:country="RU" fo:font-weight="normal" officeooo:rsid="001b4e5a" officeooo:paragraph-rsid="001b4e5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style:font-name="Times New Roman" fo:font-size="14pt" fo:language="ru" fo:country="RU" fo:font-weight="normal" officeooo:rsid="000902f4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officeooo:rsid="001c8282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bold" officeooo:rsid="000902f4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9" style:family="text">
      <style:text-properties officeooo:rsid="001c8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О «Металлист-Самара» </text:p>
      <text:p text:style-name="P9"><text:span text:style-name="T8"><text:line-break/>Запрос цен и предложений <text:s/></text:span><text:span text:style-name="T5">на </text:span><text:span text:style-name="T6">февраль</text:span><text:span text:style-name="T5"> </text:span><text:span text:style-name="T7"><text:s/></text:span><text:span text:style-name="T4">201</text:span><text:span text:style-name="T5">9</text:span><text:span text:style-name="T8"> г</text:span><text:span text:style-name="T7"> <text:s/></text:span></text:p>
      <text:p text:style-name="P3"/>
      <text:p text:style-name="P1"><text:span text:style-name="T4">на </text:span><text:span text:style-name="T6">огнеупорный материал. </text:span></text:p>
      <text:p text:style-name="P4"/>
      <text:p text:style-name="P5"/>
      <text:p text:style-name="P10"><text:span text:style-name="T2"><text:s text:c="3"/>1. </text:span><text:span text:style-name="T1">Кирпич клиновой торцовый <text:s/>ШБ - 22 - </text:span><text:span text:style-name="T3">5</text:span><text:span text:style-name="T1">00 шт.</text:span></text:p>
      <text:p text:style-name="P6"/>
      <text:p text:style-name="P6"><text:s text:c="3"/>2. Кирпич прямой шамотный ШБ-5 - <text:span text:style-name="T9">2</text:span>000 шт.</text:p>
      <text:p text:style-name="P6"/>
      <text:p text:style-name="P6"><text:s text:c="3"/>3. Кирпич <text:span text:style-name="T9">пенодиатомитовый КПД 400 -1500шт.</text:span></text:p>
      <text:p text:style-name="P6"/>
      <text:p text:style-name="P6"><text:s text:c="3"/>4. Кирпич шамотный <text:span text:style-name="T9">лещадка ШБ-4 <text:s/>- 500шт.</text:span></text:p>
      <text:p text:style-name="P6"/>
      <text:p text:style-name="P6"><text:s text:c="3"/>5. Мертель шамотный МШ-31 -<text:span text:style-name="T9">1</text:span>000 кг</text:p>
      <text:p text:style-name="P6"/>
      <text:p text:style-name="P6"><text:s text:c="3"/>6. Асбест листовой 10мм 800х1000 (картон КАОН 10мм) <text:s/>- 50 шт.</text:p>
      <text:p text:style-name="P6"><text:s/></text:p>
      <text:p text:style-name="P7"><text:s text:c="3"/>7. Засыпка пенодиатомитовая <text:s/>500кг </text:p>
      <text:p text:style-name="P6"/>
      <text:p text:style-name="P6"/>
      <text:p text:style-name="P6"/>
      <text:p text:style-name="P6"/>
      <text:list xml:id="list9187862164987264387" text:style-name="WW8Num2">
        <text:list-item>
          <text:p text:style-name="P14">Основанием поставки считается заключение договора между предприятиями.</text:p>
          <text:p text:style-name="P14"/>
        </text:list-item>
        <text:list-item>
          <text:p text:style-name="P14">Условие поставки согласовывается дополнительно.</text:p>
          <text:p text:style-name="P14"/>
        </text:list-item>
        <text:list-item>
          <text:p text:style-name="P15">Обязательное наличие сертификата завода изготовителя.</text:p>
          <text:p text:style-name="P15"/>
        </text:list-item>
        <text:list-item>
          <text:p text:style-name="P16">Указать кратко поддону.</text:p>
        </text:list-item>
      </text:list>
      <text:p text:style-name="P12"/>
      <text:p text:style-name="P12"/>
      <text:p text:style-name="P11"/>
      <text:p text:style-name="P13"/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4:07:35.622000000</meta:creation-date>
    <dc:date>2019-01-28T15:38:09.332000000</dc:date>
    <meta:editing-duration>PT20M22S</meta:editing-duration>
    <meta:editing-cycles>3</meta:editing-cycles>
    <meta:generator>LibreOffice/4.4.4.3$Windows_x86 LibreOffice_project/2c39ebcf046445232b798108aa8a7e7d89552ea8</meta:generator>
    <meta:print-date>2019-01-28T15:29:40.508000000</meta:print-date>
    <meta:document-statistic meta:table-count="0" meta:image-count="0" meta:object-count="0" meta:page-count="1" meta:paragraph-count="15" meta:word-count="88" meta:character-count="618" meta:non-whitespace-character-count="514"/>
  </office:meta>
</office:document-meta>
</file>