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.205cm" style:rel-column-width="4784*"/>
    </style:style>
    <style:style style:name="Таблица1.B" style:family="table-column">
      <style:table-column-properties style:column-width="8.703cm" style:rel-column-width="34564*"/>
    </style:style>
    <style:style style:name="Таблица1.C" style:family="table-column">
      <style:table-column-properties style:column-width="3.881cm" style:rel-column-width="15411*"/>
    </style:style>
    <style:style style:name="Таблица1.D" style:family="table-column">
      <style:table-column-properties style:column-width="2.713cm" style:rel-column-width="107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0efe7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13c198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0d5c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2065b" officeooo:paragraph-rsid="000f7339" style:font-size-asian="14pt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f7339" officeooo:paragraph-rsid="000f7339" style:font-size-asian="12pt" style:font-name-complex="Times New Roman1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093b8" officeooo:paragraph-rsid="001093b8" style:font-size-asian="12pt" style:font-name-complex="Times New Roman1" style:font-size-complex="12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0d6f11" officeooo:paragraph-rsid="000d6f11" style:font-size-asian="12pt" style:font-weight-asian="bold" style:font-name-complex="Times New Roman1" style:font-size-complex="12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093b8" officeooo:paragraph-rsid="001093b8" style:font-size-asian="12pt" style:font-weight-asian="bold" style:font-name-complex="Times New Roman1" style:font-size-complex="12pt" style:font-weight-complex="bold"/>
    </style:style>
    <style:style style:name="P22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e7818" officeooo:paragraph-rsid="000e7818" style:font-size-asian="12pt" style:font-name-complex="Times New Roman1" style:font-size-complex="12pt"/>
    </style:style>
    <style:style style:name="P23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f40f8" officeooo:paragraph-rsid="000f40f8" style:font-size-asian="12pt" style:font-name-complex="Times New Roman1" style:font-size-complex="12pt"/>
    </style:style>
    <style:style style:name="P24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f7339" officeooo:paragraph-rsid="000f7339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officeooo:paragraph-rsid="00152186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officeooo:rsid="00152186" officeooo:paragraph-rsid="00152186" style:font-size-asian="14pt" style:font-name-complex="Times New Roman1" style:font-size-complex="14pt"/>
    </style:style>
    <style:style style:name="P29" style:family="paragraph" style:parent-style-name="List_20_Paragraph" style:list-style-name="WWNum1">
      <style:paragraph-properties fo:line-height="100%" fo:text-align="justify" style:justify-single-word="false"/>
    </style:style>
    <style:style style:name="P30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11.165cm"/>
        </style:tab-stops>
      </style:paragraph-properties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52186" officeooo:paragraph-rsid="00152186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9611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3c198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96111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efe7b" style:font-size-asian="14pt" style:font-size-complex="14pt"/>
    </style:style>
    <style:style style:name="T8" style:family="text">
      <style:text-properties fo:font-size="14pt" officeooo:rsid="0010d5cb" style:font-size-asian="14pt" style:font-size-complex="14pt"/>
    </style:style>
    <style:style style:name="T9" style:family="text">
      <style:text-properties fo:font-size="14pt" officeooo:rsid="00152186" style:font-size-asian="14pt" style:font-size-complex="14pt"/>
    </style:style>
    <style:style style:name="T10" style:family="text">
      <style:text-properties officeooo:rsid="0010d5cb"/>
    </style:style>
    <style:style style:name="T11" style:family="text">
      <style:text-properties officeooo:rsid="001521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О «Металлист-Самара» </text:p>
      <text:p text:style-name="P26"><text:span text:style-name="T1"><text:line-break/>Запрос цен и предложений для обеспечения <text:line-break/>листам</text:span><text:span text:style-name="T3">и</text:span><text:span text:style-name="T1"> 12Х18Н10Т</text:span><text:span text:style-name="T2"> с печатью АО «РТ-Техприемка» </text:span><text:span text:style-name="T1">в </text:span><text:span text:style-name="T2">июле-августе</text:span><text:span text:style-name="T1"> 2019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>№</text:p>
            <text:p text:style-name="P20">п/п</text:p>
          </table:table-cell>
          <table:table-cell table:style-name="Таблица1.A1" office:value-type="string">
            <text:p text:style-name="P21">Марка</text:p>
          </table:table-cell>
          <table:table-cell table:style-name="Таблица1.A1" office:value-type="string">
            <text:p text:style-name="P21">НТД</text:p>
          </table:table-cell>
          <table:table-cell table:style-name="Таблица1.D1" office:value-type="string">
            <text:p text:style-name="P21">Потребность </text:p>
          </table:table-cell>
        </table:table-row>
        <table:table-row>
          <table:table-cell table:style-name="Таблица1.A2" office:value-type="string">
            <text:p text:style-name="P22">1.</text:p>
          </table:table-cell>
          <table:table-cell table:style-name="Таблица1.A2" office:value-type="string">
            <text:p text:style-name="P12"><text:span text:style-name="T6">Лист </text:span><text:span text:style-name="T9">ПН-О-20</text:span><text:span text:style-name="T6">*1</text:span><text:span text:style-name="T9">5</text:span><text:span text:style-name="T6">00*</text:span><text:span text:style-name="T9">3</text:span><text:span text:style-name="T6">000 </text:span><text:span text:style-name="T7">12Х18Н10Т</text:span></text:p>
          </table:table-cell>
          <table:table-cell table:style-name="Таблица1.A2" office:value-type="string">
            <text:p text:style-name="P17">ГОСТ <text:span text:style-name="T11">19903-74</text:span></text:p>
            <text:p text:style-name="P28">ГОСТ 7350-77</text:p>
          </table:table-cell>
          <table:table-cell table:style-name="Таблица1.D2" office:value-type="string">
            <text:p text:style-name="P33">1 лист</text:p>
          </table:table-cell>
        </table:table-row>
      </table:table>
      <text:p text:style-name="P3"/>
      <text:list xml:id="list1737961089341174713" text:style-name="WWNum1">
        <text:list-item>
          <text:p text:style-name="P31">Основанием поставки считается поставка по счет-договору (при отсутствии действующего договора между предприятиями) с фиксацией условий оплаты и поставки и ответственности сторон или заключение договора.</text:p>
          <text:p text:style-name="P31"/>
        </text:list-item>
        <text:list-item>
          <text:p text:style-name="P29"><text:span text:style-name="T4">Условие оплаты: </text:span><text:span text:style-name="T5">100% предоплата.</text:span></text:p>
          <text:p text:style-name="P30"/>
        </text:list-item>
        <text:list-item>
          <text:p text:style-name="P31">Срок поставки - из наличия.</text:p>
          <text:p text:style-name="P31"/>
        </text:list-item>
        <text:list-item>
          <text:p text:style-name="P32"><text:span text:style-name="T4">Обязательное наличие сертификата качества предприятия-изготовителя с </text:span><text:span text:style-name="T5">печатью АО «РТ-Техприемка»</text:span><text:span text:style-name="T4"> и бирок на продукцию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yanovaVS</meta:initial-creator>
    <meta:editing-cycles>5</meta:editing-cycles>
    <meta:creation-date>2019-04-02T04:53:00</meta:creation-date>
    <dc:date>2019-07-15T12:01:58.812000000</dc:date>
    <meta:editing-duration>PT9M46S</meta:editing-duration>
    <meta:generator>LibreOffice/5.1.1.3$Windows_x86 LibreOffice_project/89f508ef3ecebd2cfb8e1def0f0ba9a803b88a6d</meta:generator>
    <meta:print-date>2019-07-15T12:01:38.281000000</meta:print-date>
    <meta:document-statistic meta:table-count="1" meta:image-count="0" meta:object-count="0" meta:page-count="1" meta:paragraph-count="16" meta:word-count="82" meta:character-count="608" meta:non-whitespace-character-count="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