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04a" officeooo:paragraph-rsid="0011704a"/>
    </style:style>
    <style:style style:name="P2" style:family="paragraph" style:parent-style-name="Standard">
      <style:text-properties officeooo:rsid="0012625a" officeooo:paragraph-rsid="0012625a"/>
    </style:style>
    <style:style style:name="P3" style:family="paragraph" style:parent-style-name="Standard">
      <style:paragraph-properties>
        <style:tab-stops>
          <style:tab-stop style:position="14.208cm"/>
        </style:tab-stops>
      </style:paragraph-properties>
      <style:text-properties officeooo:rsid="0012625a" officeooo:paragraph-rsid="0012625a"/>
    </style:style>
    <style:style style:name="P4" style:family="paragraph" style:parent-style-name="Standard">
      <style:text-properties fo:font-weight="bold" officeooo:rsid="0011704a" officeooo:paragraph-rsid="0011704a" style:font-weight-asian="bold" style:font-weight-complex="bold"/>
    </style:style>
    <style:style style:name="P5" style:family="paragraph" style:parent-style-name="Standard">
      <style:text-properties fo:language="ru" fo:country="RU" officeooo:rsid="0012625a" officeooo:paragraph-rsid="0012625a"/>
    </style:style>
    <style:style style:name="P6" style:family="paragraph" style:parent-style-name="Standard">
      <style:text-properties fo:language="ru" fo:country="RU" officeooo:rsid="00145561" officeooo:paragraph-rsid="0012625a"/>
    </style:style>
    <style:style style:name="P7" style:family="paragraph" style:parent-style-name="Standard">
      <style:text-properties fo:language="ru" fo:country="RU" officeooo:rsid="0012625a" officeooo:paragraph-rsid="00179ab1"/>
    </style:style>
    <style:style style:name="P8" style:family="paragraph" style:parent-style-name="Standard">
      <style:text-properties fo:language="ru" fo:country="RU" officeooo:rsid="0012625a" officeooo:paragraph-rsid="00193453"/>
    </style:style>
    <style:style style:name="P9" style:family="paragraph" style:parent-style-name="Standard">
      <style:text-properties officeooo:rsid="0012625a" officeooo:paragraph-rsid="00179ab1"/>
    </style:style>
    <style:style style:name="P10" style:family="paragraph" style:parent-style-name="Standard">
      <style:text-properties officeooo:rsid="0012625a" officeooo:paragraph-rsid="0012625a"/>
    </style:style>
    <style:style style:name="P11" style:family="paragraph" style:parent-style-name="Standard">
      <style:text-properties officeooo:rsid="0011704a" officeooo:paragraph-rsid="0012625a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79ab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45561"/>
    </style:style>
    <style:style style:name="T5" style:family="text">
      <style:text-properties fo:language="ru" fo:country="RU" officeooo:rsid="00179ab1"/>
    </style:style>
    <style:style style:name="T6" style:family="text">
      <style:text-properties fo:language="ru" fo:country="RU" officeooo:rsid="00193453"/>
    </style:style>
    <style:style style:name="T7" style:family="text">
      <style:text-properties officeooo:rsid="00145561"/>
    </style:style>
    <style:style style:name="T8" style:family="text">
      <style:text-properties officeooo:rsid="00179ab1"/>
    </style:style>
    <style:style style:name="T9" style:family="text">
      <style:text-properties officeooo:rsid="001934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О «Металлист-Самара» </text:p>
      <text:p text:style-name="P1"><text:line-break/>Запрос цен и предложений <text:s/>на <text:span text:style-name="T7">июль </text:span><text:s/>2019 г <text:s/></text:p>
      <text:p text:style-name="P1"/>
      <text:p text:style-name="P1">по запорной арматуре.</text:p>
      <text:p text:style-name="P1"/>
      <text:p text:style-name="P1"/>
      <text:p text:style-name="P3">1. <text:span text:style-name="T7">Гибкая вставка ф/ф Ду 65 Ру 10</text:span><text:span text:style-name="T3"> </text:span><text:span text:style-name="T4">Тмакс раб 95С</text:span><text:span text:style-name="T3">— 4 ш</text:span><text:span text:style-name="T4">т</text:span></text:p>
      <text:p text:style-name="P6"/>
      <text:p text:style-name="P9"><text:span text:style-name="T3">2. </text:span><text:span text:style-name="T5">ГРАНЛОК </text:span><text:span text:style-name="T4">К</text:span><text:span text:style-name="T3">лапан </text:span><text:span text:style-name="T4">обратный поворотный </text:span><text:span text:style-name="T1"><text:s/></text:span><text:span text:style-name="T3">Ду 65 </text:span><text:span text:style-name="T4">Тмакс раб </text:span><text:span text:style-name="T5">110</text:span><text:span text:style-name="T4">С </text:span><text:span text:style-name="T3"><text:s/>-2 шт</text:span></text:p>
      <text:p text:style-name="P5"/>
      <text:p text:style-name="P9"><text:span text:style-name="T3">3. </text:span><text:span text:style-name="T5">ГРАНЛОК </text:span><text:span text:style-name="T4">К</text:span><text:span text:style-name="T3">лапан </text:span><text:span text:style-name="T4">обратный поворотный </text:span><text:span text:style-name="T1"><text:s/></text:span><text:span text:style-name="T3">Ду </text:span><text:span text:style-name="T5">100</text:span><text:span text:style-name="T3"> </text:span><text:span text:style-name="T4">Тмакс раб </text:span><text:span text:style-name="T5">110</text:span><text:span text:style-name="T4">С </text:span><text:span text:style-name="T3"><text:s/>-2 шт</text:span></text:p>
      <text:p text:style-name="P7"><text:span text:style-name="T3"/></text:p>
      <text:p text:style-name="P9"><text:span text:style-name="T3">4. </text:span><text:span text:style-name="T5">ГРАНВЭЛ Затвор поворотный дисковый ЗПВЛ Ду 65,межфланцевый, рукоятка, корпус</text:span></text:p>
      <text:p text:style-name="P9"><text:span text:style-name="T5"/></text:p>
      <text:p text:style-name="P9"><text:span text:style-name="T5"><text:s/></text:span><text:span text:style-name="T2">GGG40, </text:span><text:span text:style-name="T5">диск- </text:span><text:span text:style-name="T2">CF8M, </text:span><text:span text:style-name="T5">седло- </text:span><text:span text:style-name="T2">EPDM, </text:span><text:span text:style-name="T5">Ераб -15 +95 — 2 шт </text:span></text:p>
      <text:p text:style-name="P5"/>
      <text:p text:style-name="P7">5. <text:span text:style-name="T8">ГРАНВЭЛ <text:s/>Затвор поворотный дисковый ЗПВЛ Ду 80,межфланцевый, рукоятка, корпус</text:span></text:p>
      <text:p text:style-name="P9"><text:span text:style-name="T5"/></text:p>
      <text:p text:style-name="P9"><text:span text:style-name="T5"><text:s/></text:span><text:span text:style-name="T2">GGG40, </text:span><text:span text:style-name="T5">диск- </text:span><text:span text:style-name="T2">CF8M, </text:span><text:span text:style-name="T5">седло- </text:span><text:span text:style-name="T2">EPDM, </text:span><text:span text:style-name="T5">Ераб -15 +95 — 2 шт </text:span></text:p>
      <text:p text:style-name="P7"/>
      <text:p text:style-name="P7">6. <text:span text:style-name="T8">ГРАНВЭЛ Затвор поворотный дисковый ЗПВЛ Ду 100,межфланцевый, рукоятка, корпус</text:span></text:p>
      <text:p text:style-name="P9"><text:span text:style-name="T5"/></text:p>
      <text:p text:style-name="P9"><text:span text:style-name="T5"><text:s/></text:span><text:span text:style-name="T2">GGG40, </text:span><text:span text:style-name="T5">диск- </text:span><text:span text:style-name="T2">CF8M, </text:span><text:span text:style-name="T5">седло- </text:span><text:span text:style-name="T2">EPDM, </text:span><text:span text:style-name="T5">Ераб -15 +95 — 2 шт </text:span></text:p>
      <text:p text:style-name="P7"/>
      <text:p text:style-name="P5">7. <text:s/><text:span text:style-name="T8">БИВАЛ Кран шаровой стальной КШР.12.065.16 ф/ф Ду 65 -2шт </text:span></text:p>
      <text:p text:style-name="P5"/>
      <text:p text:style-name="P9"><text:span text:style-name="T3">8. </text:span><text:span text:style-name="T5">БИВАЛ Кран шаровой стальной КШР.12.0</text:span><text:span text:style-name="T6">80</text:span><text:span text:style-name="T5">.16 ф/ф Ду </text:span><text:span text:style-name="T6">80</text:span><text:span text:style-name="T5"> -2шт </text:span></text:p>
      <text:p text:style-name="P7"><text:span text:style-name="T3"/></text:p>
      <text:p text:style-name="P5"/>
      <text:p text:style-name="P2"><text:span text:style-name="T3">9. </text:span><text:span text:style-name="T6">Фильтр сетчатый (новый дизайн) Ду 65, Ру 16, Тмакс -300С-2шт </text:span></text:p>
      <text:p text:style-name="P2"><text:span text:style-name="T6"/></text:p>
      <text:p text:style-name="P8">10.<text:span text:style-name="T9">Фильтр сетчатый (новый дизайн) Ду 100, Ру 16, Тмакс -300С -1шт </text:span></text:p>
      <text:p text:style-name="P5"/>
      <text:p text:style-name="P11"/>
      <text:p text:style-name="P1"/>
      <text:p text:style-name="P1"/>
      <text:p text:style-name="P1">1. Основанием поставки считается заключение договора между предприятиями.</text:p>
      <text:p text:style-name="P1"/>
      <text:p text:style-name="P1">2. Условие поставки согласовывается дополнительно.</text:p>
      <text:p text:style-name="P1"/>
      <text:p text:style-name="P1">3. Обязательное наличие сертификата завода изготовител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56:39.986000000</meta:creation-date>
    <dc:date>2019-06-28T14:04:08.388000000</dc:date>
    <meta:editing-duration>PT1H54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9" meta:word-count="171" meta:character-count="1101" meta:non-whitespace-character-count="924"/>
  </office:meta>
</office:document-meta>
</file>