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04a" officeooo:paragraph-rsid="0011704a"/>
    </style:style>
    <style:style style:name="P2" style:family="paragraph" style:parent-style-name="Standard">
      <style:text-properties officeooo:rsid="0012625a" officeooo:paragraph-rsid="0012625a"/>
    </style:style>
    <style:style style:name="P3" style:family="paragraph" style:parent-style-name="Standard">
      <style:text-properties fo:font-weight="bold" officeooo:rsid="0011704a" officeooo:paragraph-rsid="0011704a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О «Металлист-Самара» </text:p>
      <text:p text:style-name="P1"><text:line-break/>Запрос цен и предложений <text:s/>на май- июнь 2019 г <text:s/></text:p>
      <text:p text:style-name="P1"/>
      <text:p text:style-name="P1">по запорной арматуре.</text:p>
      <text:p text:style-name="P1"/>
      <text:p text:style-name="P1"/>
      <text:p text:style-name="P2">1. Виброкомпенсатор <text:span text:style-name="T1">FC </text:span><text:span text:style-name="T2">Ду 65 — 4 шт</text:span></text:p>
      <text:p text:style-name="P2"><text:span text:style-name="T2"/></text:p>
      <text:p text:style-name="P2"><text:span text:style-name="T2">2. Обратный клапан С</text:span><text:span text:style-name="T1">V </text:span><text:span text:style-name="T2">Ду 65 -2 шт</text:span></text:p>
      <text:p text:style-name="P2"><text:span text:style-name="T2"/></text:p>
      <text:p text:style-name="P2"><text:span text:style-name="T2">3. Обратный клапан С</text:span><text:span text:style-name="T1">V </text:span><text:span text:style-name="T2">Ду 100 -2 шт</text:span></text:p>
      <text:p text:style-name="P2"><text:span text:style-name="T2"/></text:p>
      <text:p text:style-name="P2"><text:span text:style-name="T2">4. Фильтр сетчатый фланцевый </text:span><text:span text:style-name="T1">V </text:span><text:span text:style-name="T2">821 Ду 65 -2 шт</text:span></text:p>
      <text:p text:style-name="P2"><text:span text:style-name="T2"/></text:p>
      <text:p text:style-name="P2"><text:span text:style-name="T2">5. Поворотный затвор «Гранвел» <text:s/>Ду 65 - 2 шт</text:span></text:p>
      <text:p text:style-name="P2"><text:span text:style-name="T2"/></text:p>
      <text:p text:style-name="P2"><text:span text:style-name="T2">6. Поворотный затвор «Гранвел» <text:s/>Ду 80- <text:s/>2 шт</text:span></text:p>
      <text:p text:style-name="P2"><text:span text:style-name="T2"/></text:p>
      <text:p text:style-name="P2"><text:span text:style-name="T2">7. <text:s/>Поворотный затвор «Гранвел» <text:s/>Ду 100- <text:s/>2 шт</text:span></text:p>
      <text:p text:style-name="P2"><text:span text:style-name="T2"/></text:p>
      <text:p text:style-name="P2"><text:span text:style-name="T2">8. Регулирующий шаровой кран </text:span><text:span text:style-name="T1">NAYAL </text:span><text:span text:style-name="T2">Ду 65 — 2 шт</text:span></text:p>
      <text:p text:style-name="P2"><text:span text:style-name="T2"/></text:p>
      <text:p text:style-name="P2"><text:span text:style-name="T2">9. Регулирующий шаровой кран </text:span><text:span text:style-name="T1">NAYAL </text:span><text:span text:style-name="T2">Ду 80 — 2 шт</text:span></text:p>
      <text:p text:style-name="P2"><text:span text:style-name="T2"/></text:p>
      <text:p text:style-name="P2"><text:span text:style-name="T2">10. Шаровой кран Ду 15 — 4 шт</text:span></text:p>
      <text:p text:style-name="P2"><text:span text:style-name="T2"/></text:p>
      <text:p text:style-name="P2"><text:span text:style-name="T2">11. Шаровой кран Ду 32 — 6 шт</text:span></text:p>
      <text:p text:style-name="P2"><text:span text:style-name="T2"/></text:p>
      <text:p text:style-name="P2"><text:span text:style-name="T2">12. Кран ходовой краник для манометра — 10 шт</text:span></text:p>
      <text:p text:style-name="P2"><text:span text:style-name="T2"/></text:p>
      <text:p text:style-name="P1"/>
      <text:p text:style-name="P1"/>
      <text:p text:style-name="P1"/>
      <text:p text:style-name="P1">1. Основанием поставки считается заключение договора между предприятиями.</text:p>
      <text:p text:style-name="P1"/>
      <text:p text:style-name="P1">2. Условие поставки согласовывается дополнительно.</text:p>
      <text:p text:style-name="P1"/>
      <text:p text:style-name="P1">3. Обязательное наличие сертификата завода изготови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56:39.986000000</meta:creation-date>
    <dc:date>2019-05-17T08:50:35.558000000</dc:date>
    <meta:editing-duration>PT22M48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131" meta:character-count="749" meta:non-whitespace-character-count="619"/>
  </office:meta>
</office:document-meta>
</file>