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be01" officeooo:paragraph-rsid="000fbe0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ланец свободный на хомуте под приварку 200-10-4-1А ст.20 -5шт; </text:p>
      <text:p text:style-name="P1">Болт М20х90-30кг.; </text:p>
      <text:p text:style-name="P1">Гайка М-20 – 15кг.;</text:p>
      <text:p text:style-name="P1">Труба ст.20 273х7 - 30п.м.; </text:p>
      <text:p text:style-name="P1">Стропы СТП Q-3тн, L-3м -2шт; <text:s/>Q-5тн, L-3м -2шт; <text:s/>Q-2тн, L-4м -2шт. <text:s/>(для ц.2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1.1.3$Windows_x86 LibreOffice_project/89f508ef3ecebd2cfb8e1def0f0ba9a803b88a6d</meta:generator>
    <dc:date>2020-07-09T13:27:15.548000000</dc:date>
    <meta:document-statistic meta:table-count="0" meta:image-count="0" meta:object-count="0" meta:page-count="1" meta:paragraph-count="5" meta:word-count="32" meta:character-count="208" meta:non-whitespace-character-count="174"/>
    <meta:user-defined meta:name="Info 1"/>
    <meta:user-defined meta:name="Info 2"/>
    <meta:user-defined meta:name="Info 3"/>
    <meta:user-defined meta:name="Info 4"/>
  </office:meta>
</office:document-meta>
</file>