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.205cm" style:rel-column-width="4784*"/>
    </style:style>
    <style:style style:name="Таблица1.B" style:family="table-column">
      <style:table-column-properties style:column-width="8.703cm" style:rel-column-width="34564*"/>
    </style:style>
    <style:style style:name="Таблица1.C" style:family="table-column">
      <style:table-column-properties style:column-width="3.881cm" style:rel-column-width="15411*"/>
    </style:style>
    <style:style style:name="Таблица1.D" style:family="table-column">
      <style:table-column-properties style:column-width="2.713cm" style:rel-column-width="107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0d5cb" officeooo:paragraph-rsid="000f40f8" style:font-size-asian="14pt" style:font-name-complex="Times New Roman1" style:font-size-complex="14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officeooo:rsid="0013f6cd" officeooo:paragraph-rsid="0013f6cd" style:font-size-asian="14pt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0d5cb" officeooo:paragraph-rsid="000f40f8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2a251" officeooo:paragraph-rsid="0012a251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Times New Roman" fo:font-size="14pt" officeooo:rsid="000efe7b" officeooo:paragraph-rsid="0012a251" style:font-size-asian="14pt" style:font-name-complex="Times New Roman1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officeooo:rsid="0010d5cb" officeooo:paragraph-rsid="0012a251" style:font-size-asian="14pt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4pt" officeooo:rsid="000efe7b" officeooo:paragraph-rsid="0012a25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officeooo:rsid="000efe7b" officeooo:paragraph-rsid="000e7818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4pt" officeooo:rsid="0012a251" officeooo:paragraph-rsid="0012a251" style:font-size-asian="14pt" style:font-name-complex="Times New Roman1" style:font-size-complex="14pt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093b8" officeooo:paragraph-rsid="001093b8" style:font-size-asian="12pt" style:font-name-complex="Times New Roman1" style:font-size-complex="12pt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2a251" officeooo:paragraph-rsid="0012a251" style:font-size-asian="12pt" style:font-name-complex="Times New Roman1" style:font-size-complex="12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13f6cd" officeooo:paragraph-rsid="0013f6cd" style:font-size-asian="12pt" style:font-name-complex="Times New Roman1" style:font-size-complex="12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0d6f11" officeooo:paragraph-rsid="000d6f11" style:font-size-asian="12pt" style:font-weight-asian="bold" style:font-name-complex="Times New Roman1" style:font-size-complex="1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093b8" officeooo:paragraph-rsid="001093b8" style:font-size-asian="12pt" style:font-weight-asian="bold" style:font-name-complex="Times New Roman1" style:font-size-complex="12pt" style:font-weight-complex="bold"/>
    </style:style>
    <style:style style:name="P19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e7818" officeooo:paragraph-rsid="000e7818" style:font-size-asian="12pt" style:font-name-complex="Times New Roman1" style:font-size-complex="12pt"/>
    </style:style>
    <style:style style:name="P20" style:family="paragraph" style:parent-style-name="Table_20_Contents">
      <style:paragraph-properties fo:margin-top="0cm" fo:margin-bottom="0.252cm" loext:contextual-spacing="false" fo:line-height="100%" fo:text-align="center" style:justify-single-word="false"/>
      <style:text-properties style:font-name="Times New Roman" fo:font-size="12pt" officeooo:rsid="000f40f8" officeooo:paragraph-rsid="000f40f8" style:font-size-asian="12pt" style:font-name-complex="Times New Roman1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officeooo:paragraph-rsid="00140fb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officeooo:paragraph-rsid="00140fbe"/>
    </style:style>
    <style:style style:name="P24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>
        <style:tab-stops>
          <style:tab-stop style:position="11.165cm"/>
        </style:tab-stops>
      </style:paragraph-properties>
      <style:text-properties officeooo:paragraph-rsid="00140fbe"/>
    </style:style>
    <style:style style:name="P25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140fbe" style:font-size-asian="14pt" style:font-name-complex="Times New Roman1" style:font-size-complex="14pt"/>
    </style:style>
    <style:style style:name="P26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140fbe" officeooo:paragraph-rsid="00140fbe" style:font-size-asian="14pt" style:font-name-complex="Times New Roman1" style:font-size-complex="14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9611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2a25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40fbe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46bfa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9611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officeooo:rsid="00096111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efe7b" style:font-size-asian="14pt" style:font-size-complex="14pt"/>
    </style:style>
    <style:style style:name="T12" style:family="text">
      <style:text-properties fo:font-size="14pt" officeooo:rsid="0010d5cb" style:font-size-asian="14pt" style:font-size-complex="14pt"/>
    </style:style>
    <style:style style:name="T13" style:family="text">
      <style:text-properties fo:font-size="14pt" officeooo:rsid="0013f6cd" style:font-size-asian="14pt" style:font-size-complex="14pt"/>
    </style:style>
    <style:style style:name="T14" style:family="text">
      <style:text-properties officeooo:rsid="0012a251"/>
    </style:style>
    <style:style style:name="T15" style:family="text">
      <style:text-properties officeooo:rsid="0013f6cd"/>
    </style:style>
    <style:style style:name="T16" style:family="text">
      <style:text-properties officeooo:rsid="00146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О «Металлист-Самара» </text:p>
      <text:p text:style-name="P21"><text:span text:style-name="T1"><text:line-break/>Запрос цен и предложений для обеспечения <text:line-break/></text:span><text:span text:style-name="T3">нержавеющим металлопрокатом, </text:span><text:span text:style-name="T4">принятым</text:span><text:span text:style-name="T2"> АО «РТ-Техприемка»,</text:span><text:span text:style-name="T1"> </text:span><text:span text:style-name="T5">в</text:span><text:span text:style-name="T1">о </text:span><text:span text:style-name="T5">исполнение Гос.контракт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7">№</text:p>
            <text:p text:style-name="P17">п/п</text:p>
          </table:table-cell>
          <table:table-cell table:style-name="Таблица1.A1" office:value-type="string">
            <text:p text:style-name="P18">Марка</text:p>
          </table:table-cell>
          <table:table-cell table:style-name="Таблица1.A1" office:value-type="string">
            <text:p text:style-name="P18">НТД</text:p>
          </table:table-cell>
          <table:table-cell table:style-name="Таблица1.D1" office:value-type="string">
            <text:p text:style-name="P18">Потребность </text:p>
          </table:table-cell>
        </table:table-row>
        <table:table-row>
          <table:table-cell table:style-name="Таблица1.A2" office:value-type="string">
            <text:p text:style-name="P19">1.</text:p>
          </table:table-cell>
          <table:table-cell table:style-name="Таблица1.A2" office:value-type="string">
            <text:p text:style-name="P9">Лента 0,<text:span text:style-name="T14">15*400 ХН60ВТ </text:span></text:p>
          </table:table-cell>
          <table:table-cell table:style-name="Таблица1.A2" office:value-type="string">
            <text:p text:style-name="P12">ТУ 14-1-927-74</text:p>
          </table:table-cell>
          <table:table-cell table:style-name="Таблица1.D2" office:value-type="string">
            <text:p text:style-name="P15">3кг</text:p>
          </table:table-cell>
        </table:table-row>
        <table:table-row>
          <table:table-cell table:style-name="Таблица1.A2" office:value-type="string">
            <text:p text:style-name="P20">2.</text:p>
          </table:table-cell>
          <table:table-cell table:style-name="Таблица1.A2" office:value-type="string">
            <text:p text:style-name="P10">Лента 0,<text:span text:style-name="T14">2*400 ХН60ВТ </text:span></text:p>
          </table:table-cell>
          <table:table-cell table:style-name="Таблица1.A2" office:value-type="string">
            <text:p text:style-name="P11">ГОСТ 4986-79</text:p>
            <text:p text:style-name="P12">ТУ 14-1-927-74</text:p>
          </table:table-cell>
          <table:table-cell table:style-name="Таблица1.D2" office:value-type="string">
            <text:p text:style-name="P15">2кг</text:p>
          </table:table-cell>
        </table:table-row>
        <table:table-row>
          <table:table-cell table:style-name="Таблица1.A2" office:value-type="string">
            <text:p text:style-name="P20">3.</text:p>
          </table:table-cell>
          <table:table-cell table:style-name="Таблица1.A2" office:value-type="string">
            <text:p text:style-name="P6"><text:span text:style-name="T12">Л</text:span><text:span text:style-name="T10">ента 0,6*400 ХН68ВМТЮК-ВД</text:span></text:p>
          </table:table-cell>
          <table:table-cell table:style-name="Таблица1.A2" office:value-type="string">
            <text:p text:style-name="P7">ГОСТ 4986-79</text:p>
            <text:p text:style-name="P8"><text:span text:style-name="T14">ТУ 14-1-1050-74</text:span> </text:p>
          </table:table-cell>
          <table:table-cell table:style-name="Таблица1.D2" office:value-type="string">
            <text:p text:style-name="P14"><text:span text:style-name="T14">4</text:span>кг</text:p>
          </table:table-cell>
        </table:table-row>
        <table:table-row>
          <table:table-cell table:style-name="Таблица1.A2" office:value-type="string">
            <text:p text:style-name="P20">4.</text:p>
          </table:table-cell>
          <table:table-cell table:style-name="Таблица1.A2" office:value-type="string">
            <text:p text:style-name="P4"><text:span text:style-name="T10">Лист 0,</text:span><text:span text:style-name="T13">8</text:span><text:span text:style-name="T10">*1000*2000 </text:span><text:span text:style-name="T11">12Х18Н10Т-</text:span><text:span text:style-name="T10">М</text:span></text:p>
          </table:table-cell>
          <table:table-cell table:style-name="Таблица1.A2" office:value-type="string">
            <text:p text:style-name="P2">ГОСТ 19904-90</text:p>
            <text:p text:style-name="P2">ТУ 14-1-<text:span text:style-name="T15">2186-77</text:span></text:p>
          </table:table-cell>
          <table:table-cell table:style-name="Таблица1.D2" office:value-type="string">
            <text:p text:style-name="P14"><text:span text:style-name="T15">2</text:span>кг</text:p>
          </table:table-cell>
        </table:table-row>
        <table:table-row>
          <table:table-cell table:style-name="Таблица1.A2" office:value-type="string">
            <text:p text:style-name="P20">5.</text:p>
          </table:table-cell>
          <table:table-cell table:style-name="Таблица1.A2" office:value-type="string">
            <text:p text:style-name="P5"><text:span text:style-name="T10">Лист </text:span><text:span text:style-name="T13">1</text:span><text:span text:style-name="T10">*1000*2000 </text:span><text:span text:style-name="T11">12Х18Н10Т</text:span></text:p>
          </table:table-cell>
          <table:table-cell table:style-name="Таблица1.A2" office:value-type="string">
            <text:p text:style-name="P2">ГОСТ 19904-90</text:p>
            <text:p text:style-name="P3">ГОСТ 5582-75</text:p>
          </table:table-cell>
          <table:table-cell table:style-name="Таблица1.D2" office:value-type="string">
            <text:p text:style-name="P14"><text:span text:style-name="T15">3</text:span>кг</text:p>
          </table:table-cell>
        </table:table-row>
        <table:table-row>
          <table:table-cell table:style-name="Таблица1.A2" office:value-type="string">
            <text:p text:style-name="P20">6.</text:p>
          </table:table-cell>
          <table:table-cell table:style-name="Таблица1.A2" office:value-type="string">
            <text:p text:style-name="P5"><text:span text:style-name="T10">Лист </text:span><text:span text:style-name="T13">БТ-3</text:span><text:span text:style-name="T10">*1000*2000 </text:span><text:span text:style-name="T11">12Х18Н10Т-</text:span><text:span text:style-name="T10">М</text:span></text:p>
          </table:table-cell>
          <table:table-cell table:style-name="Таблица1.A2" office:value-type="string">
            <text:p text:style-name="P2">ГОСТ 19904-90</text:p>
            <text:p text:style-name="P3">ТУ 14-1-2186-77</text:p>
          </table:table-cell>
          <table:table-cell table:style-name="Таблица1.D2" office:value-type="string">
            <text:p text:style-name="P14"><text:span text:style-name="T15">7</text:span>кг</text:p>
          </table:table-cell>
        </table:table-row>
        <table:table-row>
          <table:table-cell table:style-name="Таблица1.A2" office:value-type="string">
            <text:p text:style-name="P20">7.</text:p>
          </table:table-cell>
          <table:table-cell table:style-name="Таблица1.A2" office:value-type="string">
            <text:p text:style-name="P5"><text:span text:style-name="T13">Труба</text:span><text:span text:style-name="T10"> </text:span><text:span text:style-name="T13">Б-12*</text:span><text:span text:style-name="T10">1 </text:span><text:span text:style-name="T11">12Х18Н10Т</text:span></text:p>
          </table:table-cell>
          <table:table-cell table:style-name="Таблица1.A2" office:value-type="string">
            <text:p text:style-name="P2">ГОСТ 19<text:span text:style-name="T15">277-73</text:span></text:p>
          </table:table-cell>
          <table:table-cell table:style-name="Таблица1.D2" office:value-type="string">
            <text:p text:style-name="P16">3м</text:p>
          </table:table-cell>
        </table:table-row>
      </table:table>
      <text:list xml:id="list3442432073079479451" text:style-name="WWNum3">
        <text:list-header>
          <text:p text:style-name="P25"/>
        </text:list-header>
        <text:list-item>
          <text:p text:style-name="P25">Данная закупка проводится в рамках исполнения Государственного контракта РФ.</text:p>
        </text:list-item>
        <text:list-item>
          <text:p text:style-name="P26">Заключение отдельного договора по казначейскому сопровождению и открытием лицевого счета в УФК.</text:p>
        </text:list-item>
        <text:list-item>
          <text:p text:style-name="P23"><text:span text:style-name="T6">Поставка металлопроката </text:span><text:span text:style-name="T9">только производства РФ</text:span><text:span text:style-name="T6">.</text:span></text:p>
        </text:list-item>
        <text:list-item>
          <text:p text:style-name="P25">Предоплата согласно условиям договора.</text:p>
        </text:list-item>
        <text:list-item>
          <text:p text:style-name="P24"><text:span text:style-name="T7">Обязательное наличие сертификата качества предприятия-изготовителя с печатью </text:span><text:span text:style-name="T8">АО «РТ-Техприемка»</text:span><text:span text:style-name="T7"> и бирок на продукцию.</text:span></text:p>
        </text:list-item>
      </text:list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yanovaVS</meta:initial-creator>
    <meta:editing-cycles>5</meta:editing-cycles>
    <meta:creation-date>2019-04-02T04:53:00</meta:creation-date>
    <dc:date>2019-07-03T15:09:13.734000000</dc:date>
    <meta:editing-duration>PT15M52S</meta:editing-duration>
    <meta:generator>LibreOffice/5.1.1.3$Windows_x86 LibreOffice_project/89f508ef3ecebd2cfb8e1def0f0ba9a803b88a6d</meta:generator>
    <meta:print-date>2019-07-03T14:47:45.640000000</meta:print-date>
    <meta:document-statistic meta:table-count="1" meta:image-count="0" meta:object-count="0" meta:page-count="1" meta:paragraph-count="45" meta:word-count="128" meta:character-count="931" meta:non-whitespace-character-count="8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