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9cm" fo:margin-left="0.482cm" fo:margin-top="0cm" fo:margin-bottom="0cm" table:align="left" style:writing-mode="lr-tb"/>
    </style:style>
    <style:style style:name="Таблица1.A" style:family="table-column">
      <style:table-column-properties style:column-width="1.298cm"/>
    </style:style>
    <style:style style:name="Таблица1.B" style:family="table-column">
      <style:table-column-properties style:column-width="8.003cm"/>
    </style:style>
    <style:style style:name="Таблица1.C" style:family="table-column">
      <style:table-column-properties style:column-width="4.299cm"/>
    </style:style>
    <style:style style:name="Таблица1.D" style:family="table-column">
      <style:table-column-properties style:column-width="3.59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485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0.5pt solid #000001" fo:border-bottom="0.5pt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="0.12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bd196" officeooo:paragraph-rsid="000bdb3f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6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7fb95" officeooo:paragraph-rsid="0007fb95" style:font-size-asian="12pt" style:font-style-asian="normal" style:font-weight-asian="normal" style:font-name-complex="Times New Roman1" style:font-size-complex="14pt" style:font-weight-complex="normal" style:text-emphasize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f8439" officeooo:paragraph-rsid="000f8439" fo:background-color="#ffffff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f8439" style:font-size-asian="14pt" style:font-style-asian="normal" style:font-weight-asian="normal" style:font-size-complex="14pt" style:text-emphasize="non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fo:font-weight="bold" officeooo:rsid="00106e22" officeooo:paragraph-rsid="00106e22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officeooo:paragraph-rsid="00106e22" style:font-size-asian="14pt" style:font-size-complex="14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106e22" style:font-weight-asian="bold" style:font-name-complex="Times New Roman1" style:font-weight-complex="bold"/>
    </style:style>
    <style:style style:name="T3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4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5" style:family="text">
      <style:text-properties fo:font-weight="bold" officeooo:rsid="000e9b97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6" style:family="text">
      <style:text-properties fo:font-weight="bold" officeooo:rsid="00106e22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officeooo:rsid="0007fb95" style:font-name-complex="Times New Roman1"/>
    </style:style>
    <style:style style:name="T9" style:family="text">
      <style:text-properties officeooo:rsid="000f8439" style:font-name-complex="Times New Roman1"/>
    </style:style>
    <style:style style:name="T10" style:family="text">
      <style:text-properties officeooo:rsid="00106e22" style:font-name-complex="Times New Roman1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weight="normal" officeooo:rsid="000bdb3f" style:font-weight-asian="normal" style:font-name-complex="Times New Roman1" style:font-weight-complex="normal"/>
    </style:style>
    <style:style style:name="T13" style:family="text">
      <style:text-properties fo:font-weight="normal" officeooo:rsid="000f8439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8"><text:span text:style-name="T7"><text:s text:c="3"/><text:tab/></text:span><text:span text:style-name="T8">Запрос цен и предложений </text:span><text:span text:style-name="T9">на металлопрокат <text:s/></text:span><text:span text:style-name="T10">в рамках ГОЗ (</text:span><text:span text:style-name="T2">ИГК 1925187303141412209000151) </text:span><text:span text:style-name="T9">проволока 0,8 Св-08Г2С-О ГОСТ2246-70 <text:s/>на катушке</text:span><text:span text:style-name="T1">. </text:span></text:p>
      <text:p text:style-name="P2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9">Марка</text:p>
          </table:table-cell>
          <table:table-cell table:style-name="Таблица1.A1" office:value-type="string">
            <text:p text:style-name="P14"><text:span text:style-name="T4">Кол-во</text:span><text:span text:style-name="T3">, </text:span><text:span text:style-name="T6">кг</text:span></text:p>
          </table:table-cell>
          <table:table-cell table:style-name="Таблица1.A1" office:value-type="string">
            <text:p text:style-name="P14">Примеч.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B2" office:value-type="string">
            <text:p text:style-name="P4"/>
            <text:p text:style-name="P4"/>
            <text:p text:style-name="P16"><text:span text:style-name="T7"><text:s/></text:span><text:span text:style-name="T9">проволока 0,8 Св-08Г2С-О ГОСТ2246-70 <text:s/>на катушке</text:span></text:p>
            <text:p text:style-name="P12"/>
          </table:table-cell>
          <table:table-cell table:style-name="Таблица1.C2" office:value-type="string">
            <text:p text:style-name="P13">190</text:p>
          </table:table-cell>
          <table:table-cell table:style-name="Таблица1.A1" office:value-type="string">
            <text:p text:style-name="P17">ИГК 1925187303141412209000151</text:p>
          </table:table-cell>
        </table:table-row>
      </table:table>
      <text:p text:style-name="P1"><text:s text:c="4"/></text:p>
      <text:p text:style-name="P1"/>
      <text:p text:style-name="P3">1. Оплата: <text:s/>50% аванс, 50% расчет после поступления товара на склад Покупателя в течение 15 календарных дней.</text:p>
      <text:p text:style-name="P5"><text:span text:style-name="T13">2.</text:span><text:span text:style-name="T11"> Доставка силами </text:span><text:span text:style-name="T12">и за счет Покупателя.</text:span></text:p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Исп: Л.В.Борисова</text:p>
      <text:p text:style-name="P7">тел: 8 (846) 246-94-26</text:p>
      <text:p text:style-name="P15">эл. почта: <text:s/><text:a xlink:type="simple" xlink:href="mailto:metallist-lv@mail.ru" text:style-name="Internet_20_link" text:visited-style-name="Visited_20_Internet_20_Link"><text:span text:style-name="Internet_20_link">m</text:span></text:a><text:a xlink:type="simple" xlink:href="mailto:metallist-lv@mail.ru" text:style-name="Internet_20_link" text:visited-style-name="Visited_20_Internet_20_Link"><text:span text:style-name="Internet_20_link">etallist-lv</text:span></text:a><text:a xlink:type="simple" xlink:href="mailto:metallist-lv@mail.ru" text:style-name="Internet_20_link" text:visited-style-name="Visited_20_Internet_20_Link"><text:span text:style-name="Internet_20_link">@</text:span></text:a><text:a xlink:type="simple" xlink:href="mailto:metallist-lv@mail.ru" text:style-name="Internet_20_link" text:visited-style-name="Visited_20_Internet_20_Link"><text:span text:style-name="Internet_20_link">mail</text:span></text:a><text:a xlink:type="simple" xlink:href="mailto:metallist-lv@mail.ru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8-12T11:04:30.563000000</dc:date>
    <meta:editing-duration>PT7H38M10S</meta:editing-duration>
    <meta:editing-cycles>8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6" meta:word-count="66" meta:character-count="499" meta:non-whitespace-character-count="408"/>
  </office:meta>
</office:document-meta>
</file>