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2cm" fo:margin-left="0.482cm" fo:margin-top="0cm" fo:margin-bottom="0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5.523cm"/>
    </style:style>
    <style:style style:name="Таблица1.C" style:family="table-column">
      <style:table-column-properties style:column-width="3.881cm"/>
    </style:style>
    <style:style style:name="Таблица1.D" style:family="table-column">
      <style:table-column-properties style:column-width="3.007cm"/>
    </style:style>
    <style:style style:name="Таблица1.E" style:family="table-column">
      <style:table-column-properties style:column-width="3.6cm"/>
    </style:style>
    <style:style style:name="Таблица1.1" style:family="table-row">
      <style:table-row-properties style:min-row-height="0.744cm" fo:keep-together="auto"/>
    </style:style>
    <style:style style:name="Таблица1.A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12cm" fo:keep-together="auto"/>
    </style:style>
    <style:style style:name="Таблица1.B2" style:family="table-cell">
      <style:table-cell-properties style:vertical-align="middle" fo:background-color="#ffffff" fo:padding="0.12cm" fo:border-left="0.5pt solid #000001" fo:border-right="none" fo:border-top="none" fo:border-bottom="0.5pt solid #000001">
        <style:background-image/>
      </style:table-cell-properties>
    </style:style>
    <style:style style:name="Таблица1.D2" style:family="table-cell">
      <style:table-cell-properties style:vertical-align="middle" fo:background-color="#ffffff" fo:padding="0.12cm" fo:border-left="0.5pt solid #000001" fo:border-right="0.5pt solid #000001" fo:border-top="none" fo:border-bottom="0.5pt solid #000001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officeooo:paragraph-rsid="0007fb95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officeooo:rsid="0007fb95" officeooo:paragraph-rsid="0007fb95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rsid="0007fb95" officeooo:paragraph-rsid="0007fb95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officeooo:rsid="0007fb95" officeooo:paragraph-rsid="0007fb95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af160" officeooo:paragraph-rsid="000af160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paragraph-rsid="000af160" fo:background-color="#ffffff" style:font-name-asian="Calibri" style:font-size-asian="14pt" style:language-asian="en" style:country-asian="US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af160" officeooo:paragraph-rsid="000af160" fo:background-color="#ffffff" style:font-name-asian="Calibri" style:font-size-asian="14pt" style:language-asian="en" style:country-asian="US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5pt" fo:font-weight="bold" officeooo:rsid="0007fb95" officeooo:paragraph-rsid="000af160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Times New Roman" fo:font-size="12pt" officeooo:paragraph-rsid="0007fb95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officeooo:paragraph-rsid="000af16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5pt" fo:font-weight="bold" officeooo:rsid="0007fb95" officeooo:paragraph-rsid="000af160" style:font-size-asian="15pt" style:font-weight-asian="bold" style:font-name-complex="Times New Roman1" style:font-size-complex="1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5pt" fo:font-weight="bold" officeooo:rsid="0007fb95" officeooo:paragraph-rsid="000eaae9" style:font-size-asian="15pt" style:font-weight-asian="bold" style:font-name-complex="Times New Roman1" style:font-size-complex="1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5pt" fo:font-weight="bold" officeooo:rsid="0007fb95" officeooo:paragraph-rsid="000eaae9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eaae9" officeooo:paragraph-rsid="000eaae9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1d789" officeooo:paragraph-rsid="0011d789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1d789" officeooo:paragraph-rsid="0011d789" fo:background-color="#ffffff" style:font-name-asian="Calibri" style:font-size-asian="14pt" style:language-asian="en" style:country-asian="US" style:font-name-complex="Times New Roman1" style:font-size-complex="14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3" style:family="text">
      <style:text-properties fo:font-weight="bold" officeooo:rsid="0007fb95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officeooo:rsid="0007fb95" style:font-name-complex="Times New Roman1"/>
    </style:style>
    <style:style style:name="T6" style:family="text">
      <style:text-properties fo:background-color="#ffffff" loext:char-shading-value="0" style:font-name-asian="Calibri" style:language-asian="en" style:country-asian="US" style:font-name-complex="Times New Roman1"/>
    </style:style>
    <style:style style:name="T7" style:family="text">
      <style:text-properties officeooo:rsid="0007fb95" fo:background-color="#ffffff" loext:char-shading-value="0" style:font-name-asian="Calibri" style:language-asian="en" style:country-asian="US" style:font-name-complex="Times New Roman1"/>
    </style:style>
    <style:style style:name="T8" style:family="text">
      <style:text-properties officeooo:rsid="000af160" fo:background-color="#ffffff" loext:char-shading-value="0" style:font-name-asian="Calibri" style:language-asian="en" style:country-asian="US" style:font-name-complex="Times New Roman1"/>
    </style:style>
    <style:style style:name="T9" style:family="text">
      <style:text-properties officeooo:rsid="000af160"/>
    </style:style>
    <style:style style:name="T10" style:family="text">
      <style:text-properties officeooo:rsid="000b3f4f"/>
    </style:style>
    <style:style style:name="T11" style:family="text">
      <style:text-properties officeooo:rsid="000c0554"/>
    </style:style>
    <style:style style:name="T12" style:family="text">
      <style:text-properties officeooo:rsid="000eaa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5"><text:span text:style-name="T4"><text:s text:c="3"/><text:tab/></text:span><text:span text:style-name="T5">Запрос цен и предложений на</text:span><text:span text:style-name="T4"> металлопродукцию с </text:span><text:span text:style-name="T1">АО «РТ-Техприемка»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8">Марка</text:p>
          </table:table-cell>
          <table:table-cell table:style-name="Таблица1.A1" office:value-type="string">
            <text:p text:style-name="P8">НТД</text:p>
          </table:table-cell>
          <table:table-cell table:style-name="Таблица1.A1" office:value-type="string">
            <text:p text:style-name="P5"><text:span text:style-name="T3">Кол-во</text:span><text:span text:style-name="T2">, кг</text:span></text:p>
          </table:table-cell>
          <table:table-cell table:style-name="Таблица1.A1" office:value-type="string">
            <text:p text:style-name="P5">Примеч.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B2" office:value-type="string">
            <text:p text:style-name="P10">Лист 1х1000х2000 12Х18Н10Т</text:p>
          </table:table-cell>
          <table:table-cell table:style-name="Таблица1.B2" office:value-type="string">
            <text:p text:style-name="P10">ГОСТ19904-90</text:p>
            <text:p text:style-name="P10">ТУ 14-1-2476-78</text:p>
          </table:table-cell>
          <table:table-cell table:style-name="Таблица1.D2" office:value-type="string">
            <text:p text:style-name="P20"><text:span text:style-name="T8">8</text:span><text:span text:style-name="T6">0</text:span></text:p>
          </table:table-cell>
          <table:table-cell table:style-name="Таблица1.A1" table:number-rows-spanned="5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>2</text:p>
          </table:table-cell>
          <table:table-cell table:style-name="Таблица1.B2" office:value-type="string">
            <text:p text:style-name="P10">Лист 1х1000х2000 12Х18Н10Т</text:p>
          </table:table-cell>
          <table:table-cell table:style-name="Таблица1.B2" office:value-type="string">
            <text:p text:style-name="P10">ГОСТ19904-90</text:p>
            <text:p text:style-name="P11">ТУ 14-1-2186-77</text:p>
          </table:table-cell>
          <table:table-cell table:style-name="Таблица1.D2" office:value-type="string">
            <text:p text:style-name="P22">80</text:p>
            <text:p text:style-name="P9"/>
          </table:table-cell>
          <table:covered-table-cell/>
        </table:table-row>
        <table:table-row table:style-name="Таблица1.2">
          <table:table-cell table:style-name="Таблица1.A4" office:value-type="string">
            <text:p text:style-name="P6">3</text:p>
          </table:table-cell>
          <table:table-cell table:style-name="Таблица1.B2" office:value-type="string">
            <text:p text:style-name="P10">Лист 1х1000х2000 12Х18Н10Т</text:p>
          </table:table-cell>
          <table:table-cell table:style-name="Таблица1.B2" office:value-type="string">
            <text:p text:style-name="P10">ГОСТ19904-90</text:p>
            <text:p text:style-name="P10">ГОСТ 5582-75</text:p>
          </table:table-cell>
          <table:table-cell table:style-name="Таблица1.D2" office:value-type="string">
            <text:p text:style-name="P22">80</text:p>
            <text:p text:style-name="P9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9">4</text:p>
          </table:table-cell>
          <table:table-cell table:style-name="Таблица1.B2" office:value-type="string">
            <text:p text:style-name="P10">Лист БТ-1,5х1000х2000 12Х18Н10Т-М</text:p>
          </table:table-cell>
          <table:table-cell table:style-name="Таблица1.B2" office:value-type="string">
            <text:p text:style-name="P10">ГОСТ19904-90</text:p>
            <text:p text:style-name="P10">ТУ 14-1-2186-77</text:p>
          </table:table-cell>
          <table:table-cell table:style-name="Таблица1.D2" office:value-type="string">
            <text:p text:style-name="P5"><text:span text:style-name="T7">4</text:span><text:span text:style-name="T6">,5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9">5</text:p>
          </table:table-cell>
          <table:table-cell table:style-name="Таблица1.B2" office:value-type="string">
            <text:p text:style-name="P10">Лист БТ-1,5х1000х2000 12Х18Н10Т-М3а</text:p>
          </table:table-cell>
          <table:table-cell table:style-name="Таблица1.B2" office:value-type="string">
            <text:p text:style-name="P10">ГОСТ19904-90</text:p>
            <text:p text:style-name="P10">ТУ 14-1-2476-78</text:p>
          </table:table-cell>
          <table:table-cell table:style-name="Таблица1.D2" office:value-type="string">
            <text:p text:style-name="P20"><text:span text:style-name="T6">120</text:span></text:p>
          </table:table-cell>
          <table:covered-table-cell/>
        </table:table-row>
      </table:table>
      <text:p text:style-name="P1"><text:s text:c="4"/></text:p>
      <text:p text:style-name="P1"/>
      <text:p text:style-name="P2">1. Оплата: <text:span text:style-name="T10">10</text:span>0% <text:s/><text:span text:style-name="T11">расчет</text:span> после поступления товара на склад Покупателя в течение <text:span text:style-name="T10">20</text:span> календарных дней.</text:p>
      <text:p text:style-name="P2">2. Металлопрокат только производства РФ.</text:p>
      <text:p text:style-name="P3"><text:span text:style-name="T4">3. Металлопродукция с <text:s/></text:span><text:span text:style-name="T1">АО «РТ-Техприемка».</text:span></text:p>
      <text:p text:style-name="P4">4. Доставка <text:span text:style-name="T12">за счет и </text:span>силами П<text:span text:style-name="T12">оставщика</text:span>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8">Допускается </text:p>
      <text:p text:style-name="P18">12Х18Н10Т-М2а</text:p>
      <text:p text:style-name="P18">ГОСТ19904-90</text:p>
      <text:p text:style-name="P17">ГОСТ 5582-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40:44.924000000</meta:creation-date>
    <dc:date>2020-07-17T11:04:27.330000000</dc:date>
    <meta:editing-duration>PT3H5M11S</meta:editing-duration>
    <meta:editing-cycles>6</meta:editing-cycles>
    <meta:generator>LibreOffice/5.1.1.3$Windows_x86 LibreOffice_project/89f508ef3ecebd2cfb8e1def0f0ba9a803b88a6d</meta:generator>
    <meta:document-statistic meta:table-count="1" meta:image-count="0" meta:object-count="0" meta:page-count="2" meta:paragraph-count="40" meta:word-count="93" meta:character-count="669" meta:non-whitespace-character-count="604"/>
  </office:meta>
</office:document-meta>
</file>