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51af8" fo:background-color="transparent" style:font-name-asian="Times New Roman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74e51"/>
    </style:style>
    <style:style style:name="P4" style:family="paragraph" style:parent-style-name="Standard">
      <style:paragraph-properties style:line-height-at-least="0cm" fo:text-align="center" style:justify-single-word="false"/>
      <style:text-properties officeooo:rsid="00074e51" officeooo:paragraph-rsid="00074e5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6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074e51" fo:background-color="transparent" style:font-name-asian="Times New Roman" style:font-name-complex="Times New Roman"/>
    </style:style>
    <style:style style:name="P7" style:family="paragraph" style:parent-style-name="Standard" style:master-page-name="">
      <style:paragraph-properties fo:margin-left="1.27cm" fo:margin-right="0cm" fo:margin-top="0.423cm" fo:margin-bottom="0.353cm" loext:contextual-spacing="false" style:line-height-at-least="0cm" fo:text-align="start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normal" officeooo:rsid="0006be49" officeooo:paragraph-rsid="0006be49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8049c" officeooo:paragraph-rsid="0008049c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08049c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5" style:family="text">
      <style:text-properties officeooo:rsid="0008049c"/>
    </style:style>
    <style:style style:name="T6" style:family="text">
      <style:text-properties fo:language="ru" fo:country="RU" officeooo:rsid="0008049c"/>
    </style:style>
    <text:list-style style:name="L1">
      <text:list-level-style-bullet text:level="1" text:bullet-char="•">
        <style:list-level-properties text:space-before="1.27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О «Металлист-Самара» </text:p>
      <text:p text:style-name="P3"><text:span text:style-name="T1"><text:line-break/>Запрос цен и предложений <text:s/></text:span><text:span text:style-name="T4">на январь </text:span><text:span text:style-name="T3"><text:s/></text:span><text:span text:style-name="T2">201</text:span><text:span text:style-name="T4">9</text:span><text:span text:style-name="T1"> г</text:span><text:span text:style-name="T3"> <text:s/></text:span></text:p>
      <text:p text:style-name="P6"/>
      <text:p text:style-name="P4"><text:span text:style-name="T4">н</text:span><text:span text:style-name="T2">а Государственные <text:s/>стандартные образцы состава сталей <text:s/>и сплавов.</text:span></text:p>
      <text:p text:style-name="P2"/>
      <text:p text:style-name="P7"/>
      <text:p text:style-name="P8">Наименование ГСО <text:s text:c="6"/>Номер ГСО в Госреестре <text:s text:c="8"/>Примечания</text:p>
      <text:p text:style-name="P8">УГ0к <text:s text:c="31"/>10504-2014 <text:s text:c="30"/>срок годности до дек.2043</text:p>
      <text:p text:style-name="P8">УГ1к <text:s text:c="31"/>10504-2014 <text:s text:c="30"/>срок годности до дек.2043</text:p>
      <text:p text:style-name="P8">УГ3к <text:s text:c="31"/>10504-2014 <text:s text:c="30"/>срок годности до дек.2043</text:p>
      <text:p text:style-name="P8">УГ4к <text:s text:c="31"/>10504-2014 <text:s text:c="30"/>срок годности до дек.2043</text:p>
      <text:p text:style-name="P8">УГ5к <text:s text:c="31"/>10504-2014 <text:s text:c="30"/>срок годности до дек.2043</text:p>
      <text:p text:style-name="P8">УГ7к <text:s text:c="31"/>10504-2014 <text:s text:c="30"/>срок годности до дек.2043</text:p>
      <text:p text:style-name="P8">УГ8к <text:s text:c="31"/>10504-2014 <text:s text:c="30"/>срок годности до дек.2043</text:p>
      <text:p text:style-name="P8">УГ9к <text:s text:c="31"/>10504-2014 <text:s text:c="30"/>срок годности до дек.2043</text:p>
      <text:p text:style-name="P8">УГ7л <text:s text:c="31"/>11018-2018 <text:s text:c="30"/>срок годности до ноя.2047</text:p>
      <text:p text:style-name="P8">УГ9л <text:s text:c="31"/>11018-2018 <text:s text:c="30"/>срок годности до ноя.2047</text:p>
      <text:p text:style-name="P9"/>
      <text:p text:style-name="P9">- Поставка осуществляется силами поставщика;</text:p>
      <text:p text:style-name="P9">- Обязательное наличие сертификата завода изготовител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5:37:49.109000000</dc:date>
    <meta:editing-duration>PT49M11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96" meta:character-count="1317" meta:non-whitespace-character-count="605"/>
  </office:meta>
</office:document-meta>
</file>