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51af8" fo:background-color="transparent" style:font-name-asian="Times New Roman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officeooo:paragraph-rsid="00051af8"/>
    </style:style>
    <style:style style:name="P3" style:family="paragraph" style:parent-style-name="Standard">
      <style:paragraph-properties style:line-height-at-least="0cm" fo:text-align="center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4" style:family="paragraph" style:parent-style-name="Standard" style:list-style-name="L1">
      <style:paragraph-properties fo:margin-left="-0.635cm" fo:margin-right="0cm" fo:margin-top="0cm" fo:margin-bottom="0.353cm" loext:contextual-spacing="false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officeooo:paragraph-rsid="00051af8" fo:background-color="transparent" style:font-name-asian="Times New Roman" style:font-name-complex="Times New Roman"/>
    </style:style>
    <style:style style:name="P5" style:family="paragraph" style:parent-style-name="Standard" style:list-style-name="L2">
      <style:paragraph-properties fo:margin-left="-0.635cm" fo:margin-right="0cm" fo:margin-top="0cm" fo:margin-bottom="0.353cm" loext:contextual-spacing="false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officeooo:paragraph-rsid="00051af8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7cm" fo:margin-right="0cm" fo:margin-top="0.423cm" fo:margin-bottom="0.353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6be49" officeooo:paragraph-rsid="0006be49" fo:background-color="transparent" style:font-name-asian="Times New Roman" style:font-name-complex="Times New Roman"/>
    </style:style>
    <style:style style:name="P7" style:family="paragraph" style:parent-style-name="Standard" style:master-page-name="">
      <style:paragraph-properties fo:margin-left="1.27cm" fo:margin-right="0cm" fo:margin-top="0.423cm" fo:margin-bottom="0.353cm" loext:contextual-spacing="false" style:line-height-at-least="0cm" fo:text-align="start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bold" officeooo:rsid="0006be49" officeooo:paragraph-rsid="0006be49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О «Металлист-Самара» </text:p>
      <text:p text:style-name="P2"><text:span text:style-name="T1"><text:line-break/>Запрос цен и предложений <text:s/>в </text:span><text:span text:style-name="T3">сентябе-октябре </text:span><text:span text:style-name="T2">2018</text:span><text:span text:style-name="T1"> г</text:span><text:span text:style-name="T3"> <text:s/>на </text:span></text:p>
      <text:p text:style-name="P3"/>
      <text:p text:style-name="P7"><text:s text:c="26"/>теплоизоляционный материал </text:p>
      <text:p text:style-name="P6">1. Скорлупа т/и ППУ Д 89х30 АЛ-СТ — 200м</text:p>
      <text:p text:style-name="P6">2. Отвод т/и ППУ Д 89х30 — 25шт</text:p>
      <text:p text:style-name="P6">3. Стяжка с пряжкой Д 89х30 - 425шт</text:p>
      <text:p text:style-name="P6">4. Скорлупа т/и ППУ Д 108х30 <text:s/>АЛ-СТ— 100м</text:p>
      <text:p text:style-name="P6">5. Отвод т/и ППУ Д 108х30 — 15шт</text:p>
      <text:p text:style-name="P6">6. Стяжка с пряжкой Д 108х30 <text:s/>-215 шт</text:p>
      <text:p text:style-name="P6">7. Скорлупа т/и ППУ Д 159х30 <text:s/>АЛ-СТ — 100м</text:p>
      <text:p text:style-name="P6">8. Стяжка с пряжкой Д 159х30 - <text:s/>215 шт</text:p>
      <text:p text:style-name="P6">9. Лента алюминиевая <text:s/>ЛАС 50ммх50м — 8шт </text:p>
      <text:p text:style-name="P6"/>
      <text:list xml:id="list3160789087442004108" text:style-name="L1">
        <text:list-item>
          <text:p text:style-name="P4">Поставка осуществляется силами поставщика;</text:p>
        </text:list-item>
      </text:list>
      <text:p text:style-name="P8"/>
      <text:list xml:id="list2098860809146302216" text:style-name="L2">
        <text:list-item>
          <text:p text:style-name="P5">Обязательное наличие сертификата завода изготовителя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4T14:09:09.754000000</dc:date>
    <meta:editing-duration>PT19M30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4" meta:word-count="93" meta:character-count="565" meta:non-whitespace-character-count="445"/>
  </office:meta>
</office:document-meta>
</file>