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bold" officeooo:paragraph-rsid="00051af8" fo:background-color="transparent" style:font-name-asian="Times New Roman" style:font-name-complex="Times New Roman"/>
    </style:style>
    <style:style style:name="P2" style:family="paragraph" style:parent-style-name="Standard">
      <style:paragraph-properties style:line-height-at-least="0cm" fo:text-align="center" style:justify-single-word="false"/>
      <style:text-properties style:use-window-font-color="true" style:font-name="Times New Roman" fo:font-size="14pt" fo:language="ru" fo:country="RU" fo:font-weight="bold" officeooo:rsid="00074e51" officeooo:paragraph-rsid="00074e51" fo:background-color="transparent" style:font-name-asian="Times New Roman" style:font-name-complex="Times New Roman"/>
    </style:style>
    <style:style style:name="P3" style:family="paragraph" style:parent-style-name="Standard">
      <style:paragraph-properties style:line-height-at-least="0cm" fo:text-align="center" style:justify-single-word="false"/>
      <style:text-properties style:use-window-font-color="true" style:font-name="Calibri1" fo:font-size="11pt" fo:font-weight="normal" officeooo:paragraph-rsid="00051af8" fo:background-color="transparent" style:font-name-asian="Calibri1" style:font-name-complex="Calibri1"/>
    </style:style>
    <style:style style:name="P4" style:family="paragraph" style:parent-style-name="Standard">
      <style:paragraph-properties style:line-height-at-least="0cm" fo:text-align="center" style:justify-single-word="false"/>
      <style:text-properties officeooo:paragraph-rsid="00074e51"/>
    </style:style>
    <style:style style:name="P5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Calibri1" fo:font-size="11pt" fo:font-weight="normal" officeooo:paragraph-rsid="00051af8" fo:background-color="transparent" style:font-name-asian="Calibri1" style:font-name-complex="Calibri1"/>
    </style:style>
    <style:style style:name="P6" style:family="paragraph" style:parent-style-name="Standard" style:master-page-name="">
      <style:paragraph-properties fo:margin-left="1.27cm" fo:margin-right="0cm" fo:margin-top="0.423cm" fo:margin-bottom="0.353cm" loext:contextual-spacing="false" style:line-height-at-least="0cm" fo:text-align="start" style:justify-single-word="false" fo:text-indent="0cm" style:auto-text-indent="false" style:page-number="auto"/>
      <style:text-properties style:use-window-font-color="true" style:font-name="Times New Roman" fo:font-size="14pt" fo:language="ru" fo:country="RU" fo:font-weight="normal" officeooo:rsid="0006be49" officeooo:paragraph-rsid="0006be49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margin-top="0.423cm" fo:margin-bottom="0.353cm" loext:contextual-spacing="false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officeooo:rsid="0008049c" officeooo:paragraph-rsid="0008049c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margin-top="0.423cm" fo:margin-bottom="0.353cm" loext:contextual-spacing="false" style:line-height-at-least="0cm" fo:text-align="start" style:justify-single-word="false" fo:text-indent="0cm" style:auto-text-indent="false"/>
      <style:text-properties style:use-window-font-color="true" style:font-name="Times New Roman" fo:font-size="14pt" fo:font-weight="normal" officeooo:paragraph-rsid="0008049c" fo:background-color="transparent" style:font-name-asian="Times New Roman" style:font-name-complex="Times New Roman"/>
    </style:style>
    <style:style style:name="P9" style:family="paragraph" style:parent-style-name="Standard">
      <style:paragraph-properties style:line-height-at-least="0cm" fo:text-align="center" style:justify-single-word="false"/>
      <style:text-properties officeooo:rsid="0009e436" officeooo:paragraph-rsid="0009e436"/>
    </style:style>
    <style:style style:name="P10" style:family="paragraph" style:parent-style-name="Standard">
      <style:paragraph-properties fo:margin-left="0cm" fo:margin-right="0cm" fo:margin-top="0.423cm" fo:margin-bottom="0.353cm" loext:contextual-spacing="false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officeooo:rsid="0009e436" officeooo:paragraph-rsid="0009e436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language="ru" fo:country="RU" fo:font-weight="bold" officeooo:rsid="0006be49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language="ru" fo:country="RU" fo:font-weight="bold" officeooo:rsid="00074e51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language="ru" fo:country="RU" fo:font-weight="bold" officeooo:rsid="0009e436" fo:background-color="transparent" loext:char-shading-value="0" style:font-name-asian="Times New Roman" style:font-name-complex="Times New Roman"/>
    </style:style>
    <style:style style:name="T6" style:family="text">
      <style:text-properties officeooo:rsid="0009e4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О «Металлист-Самара» </text:p>
      <text:p text:style-name="P4"><text:span text:style-name="T1"><text:line-break/>Запрос цен и предложений <text:s/></text:span><text:span text:style-name="T4"><text:s/></text:span><text:span text:style-name="T5">МАЙ </text:span><text:span text:style-name="T4"><text:s/></text:span><text:span text:style-name="T3"><text:s/></text:span><text:span text:style-name="T2">201</text:span><text:span text:style-name="T4">9</text:span><text:span text:style-name="T1"> г</text:span><text:span text:style-name="T3"> <text:s/></text:span></text:p>
      <text:p text:style-name="P2"/>
      <text:p text:style-name="P9"><text:span text:style-name="T2">на Кабельно-проводниковую продукцию</text:span></text:p>
      <text:p text:style-name="P3"/>
      <text:p text:style-name="P6"/>
      <text:p text:style-name="P7">Наименование <text:s text:c="50"/><text:span text:style-name="T6">Количество</text:span></text:p>
      <text:p text:style-name="P10">Кабель силовой <text:s/>КГ <text:s/>4х240 <text:s text:c="28"/>40метров</text:p>
      <text:p text:style-name="P10">Кабель силовой <text:s/>КГ <text:s/>4х70 <text:s text:c="30"/>20метров</text:p>
      <text:p text:style-name="P10">Муфта концевая <text:s/>4х( 70-120) <text:s text:c="26"/>4 шт.</text:p>
      <text:p text:style-name="P10">Муфта концевая <text:s/>4х( 150-240) <text:s text:c="26"/>4 шт.</text:p>
      <text:p text:style-name="P10"/>
      <text:p text:style-name="P10"/>
      <text:p text:style-name="P8">- Поставка осуществляется силами поставщика;</text:p>
      <text:p text:style-name="P8">- Обязательное наличие сертификата завода изготовителя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4T13:52:11.308000000</dc:date>
    <meta:editing-duration>PT55M1S</meta:editing-duration>
    <meta:editing-cycles>7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0" meta:word-count="47" meta:character-count="515" meta:non-whitespace-character-count="304"/>
  </office:meta>
</office:document-meta>
</file>