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7cm" fo:margin-left="-0.132cm" fo:margin-top="0cm" fo:margin-bottom="0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4.683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2.937cm"/>
    </style:style>
    <style:style style:name="Таблица1.E" style:family="table-column">
      <style:table-column-properties style:column-width="3.903cm"/>
    </style:style>
    <style:style style:name="Таблица1.1" style:family="table-row">
      <style:table-row-properties style:min-row-height="0.744cm"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E1" style:family="table-cell">
      <style:table-cell-properties fo:padding-left="0.199cm" fo:padding-right="0.191cm" fo:padding-top="0cm" fo:padding-bottom="0cm" fo:border="0.5pt solid #000001"/>
    </style:style>
    <style:style style:name="Таблица1.2" style:family="table-row">
      <style:table-row-properties style:min-row-height="1.12cm" fo:keep-together="auto"/>
    </style:style>
    <style:style style:name="Таблица1.E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Таблица1.E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Таблица1.E4" style:family="table-cell">
      <style:table-cell-properties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5fa3" officeooo:paragraph-rsid="001e5fa3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3">
      <style:paragraph-properties fo:margin-top="0cm" fo:margin-bottom="0cm" loext:contextual-spacing="true" fo:line-height="150%" fo:text-align="justify" style:justify-single-word="false"/>
    </style:style>
    <style:style style:name="P9" style:family="paragraph" style:parent-style-name="List_20_Paragraph" style:list-style-name="WWNum3">
      <style:paragraph-properties fo:margin-top="0cm" fo:margin-bottom="0cm" loext:contextual-spacing="true" fo:line-height="150%" fo:text-align="justify" style:justify-single-word="false">
        <style:tab-stops>
          <style:tab-stop style:position="11.165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e5fa3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204e1f" style:font-size-asian="14pt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e5fa3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officeooo:rsid="001e5fa3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officeooo:rsid="00204e1f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АО «Металлист-Самара» </text:span></text:p>
      <text:p text:style-name="P1"><text:span text:style-name="T1"><text:line-break/>Запрос цен и предложений для обеспечения <text:line-break/>листами 12Х18Н10Т с приемкой ОТК в ию</text:span><text:span text:style-name="T2">л</text:span><text:span text:style-name="T1">е 2019г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<text:span text:style-name="T5">№ п/п</text:span></text:p>
          </table:table-cell>
          <table:table-cell table:style-name="Таблица1.A1" office:value-type="string">
            <text:p text:style-name="P4"><text:span text:style-name="T5">Марка</text:span></text:p>
          </table:table-cell>
          <table:table-cell table:style-name="Таблица1.A1" office:value-type="string">
            <text:p text:style-name="P4"><text:span text:style-name="T5">НТД</text:span></text:p>
          </table:table-cell>
          <table:table-cell table:style-name="Таблица1.A1" office:value-type="string">
            <text:p text:style-name="P4"><text:span text:style-name="T5">Потребность</text:span></text:p>
          </table:table-cell>
          <table:table-cell table:style-name="Таблица1.E1" office:value-type="string">
            <text:p text:style-name="P4"><text:span text:style-name="T5">Условие оплаты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5">1.</text:span></text:p>
          </table:table-cell>
          <table:table-cell table:style-name="Таблица1.A1" office:value-type="string">
            <text:p text:style-name="P4"><text:span text:style-name="T7">Лист 5х1</text:span><text:span text:style-name="T8">0</text:span><text:span text:style-name="T7">00х</text:span><text:span text:style-name="T8">4</text:span><text:span text:style-name="T7">000 12Х18Н10Т</text:span></text:p>
          </table:table-cell>
          <table:table-cell table:style-name="Таблица1.A1" office:value-type="string">
            <text:p text:style-name="P4"><text:span text:style-name="T5">ГОСТ 19903-</text:span><text:span text:style-name="T6">74</text:span></text:p>
            <text:p text:style-name="P4"><text:span text:style-name="T7">ГОСТ 7350-77</text:span></text:p>
          </table:table-cell>
          <table:table-cell table:style-name="Таблица1.A1" office:value-type="string">
            <text:p text:style-name="P6"><text:span text:style-name="T7">726кг</text:span></text:p>
          </table:table-cell>
          <table:table-cell table:style-name="Таблица1.E2" table:number-rows-spanned="3" office:value-type="string">
            <text:p text:style-name="P4"><text:span text:style-name="T7">100% постоплата до 31.0</text:span><text:span text:style-name="T9">8</text:span><text:span text:style-name="T7">.2019г.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5">2.</text:span></text:p>
          </table:table-cell>
          <table:table-cell table:style-name="Таблица1.A1" office:value-type="string">
            <text:p text:style-name="P4"><text:span text:style-name="T7">Лист </text:span><text:span text:style-name="T8">5</text:span><text:span text:style-name="T7">х1</text:span><text:span text:style-name="T8">4</text:span><text:span text:style-name="T7">00х</text:span><text:span text:style-name="T8">45</text:span><text:span text:style-name="T7">00 12Х18Н10Т</text:span></text:p>
          </table:table-cell>
          <table:table-cell table:style-name="Таблица1.A1" office:value-type="string">
            <text:p text:style-name="P4"><text:span text:style-name="T5">ГОСТ 19903-74</text:span></text:p>
            <text:p text:style-name="P4"><text:span text:style-name="T7">ГОСТ 7350-77</text:span></text:p>
          </table:table-cell>
          <table:table-cell table:style-name="Таблица1.A1" office:value-type="string">
            <text:p text:style-name="P6"><text:span text:style-name="T7">258,1кг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4"><text:span text:style-name="T5">3.</text:span></text:p>
          </table:table-cell>
          <table:table-cell table:style-name="Таблица1.A1" office:value-type="string">
            <text:p text:style-name="P4"><text:span text:style-name="T7">Лист </text:span><text:span text:style-name="T8">10</text:span><text:span text:style-name="T7">х1</text:span><text:span text:style-name="T8">5</text:span><text:span text:style-name="T7">00х</text:span><text:span text:style-name="T8">5</text:span><text:span text:style-name="T7">000 12Х18Н10Т</text:span></text:p>
          </table:table-cell>
          <table:table-cell table:style-name="Таблица1.A1" office:value-type="string">
            <text:p text:style-name="P4"><text:span text:style-name="T5">ГОСТ 19903-74</text:span></text:p>
            <text:p text:style-name="P4"><text:span text:style-name="T7">ГОСТ 7350-77</text:span></text:p>
          </table:table-cell>
          <table:table-cell table:style-name="Таблица1.A1" office:value-type="string">
            <text:p text:style-name="P6"><text:span text:style-name="T7">1748кг</text:span></text:p>
          </table:table-cell>
          <table:covered-table-cell/>
        </table:table-row>
      </table:table>
      <text:p text:style-name="P3"/>
      <text:list xml:id="list6605201140403054120" text:style-name="WWNum3">
        <text:list-item>
          <text:p text:style-name="P8"><text:span text:style-name="T3">Основанием поставки считается поставка по счет-договору (при отсутствии действующего договора между предприятиями) с фиксацией условий оплаты и поставки и ответственности сторон или заключение договора.</text:span></text:p>
          <text:p text:style-name="P8"><text:span text:style-name="T3"/></text:p>
        </text:list-item>
        <text:list-item>
          <text:p text:style-name="P8"><text:span text:style-name="T3">Оплата по факту поставки - до 31.0</text:span><text:span text:style-name="T4">8</text:span><text:span text:style-name="T3">.2019г. Срок поставки - из наличия после оглашения результатов.</text:span></text:p>
          <text:p text:style-name="P8"><text:span text:style-name="T3"/></text:p>
        </text:list-item>
        <text:list-item>
          <text:p text:style-name="P9"><text:span text:style-name="T3">Обязательное наличие сертификата качества предприятия-изготовителя (продукция только российского производства) с приемкой ОТК и бирок на продукцию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-300</meta:initial-creator>
    <meta:editing-cycles>30</meta:editing-cycles>
    <meta:print-date>2018-12-26T14:14:00</meta:print-date>
    <meta:creation-date>2015-01-27T08:23:00</meta:creation-date>
    <dc:date>2019-06-26T08:51:12.703000000</dc:date>
    <meta:editing-duration>P2DT19H28M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26" meta:word-count="112" meta:character-count="811" meta:non-whitespace-character-count="7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