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821cm" fo:margin-left="-0.808cm" fo:margin-top="0cm" fo:margin-bottom="0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3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E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Таблица2.A3" style:family="table-cell">
      <style:table-cell-properties fo:background-color="#ffffff" fo:padding-left="0.07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2.E3" style:family="table-cell">
      <style:table-cell-properties fo:background-color="#ffffff" fo:padding-left="0.07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" style:family="table">
      <style:table-properties style:width="17.013cm" table:align="margins" style:writing-mode="lr-tb"/>
    </style:style>
    <style:style style:name="Таблица1.A" style:family="table-column">
      <style:table-column-properties style:column-width="3.403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9pt" style:font-size-asian="9pt" style:font-name-complex="Times New Roman1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9pt" fo:language="ru" fo:country="RU" officeooo:rsid="0012065b" officeooo:paragraph-rsid="0014d9fc" style:font-size-asian="9pt" style:font-name-complex="Times New Roman1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9pt" fo:language="ru" fo:country="RU" officeooo:rsid="0012065b" officeooo:paragraph-rsid="0012065b" style:font-size-asian="9pt" style:font-name-complex="Times New Roman1" style:font-size-complex="10pt"/>
    </style:style>
    <style:style style:name="P7" style:family="paragraph" style:parent-style-name="Standard">
      <style:paragraph-properties fo:line-height="150%"/>
      <style:text-properties fo:language="ru" fo:country="RU" officeooo:paragraph-rsid="0012065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2065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officeooo:rsid="0014d9fc" officeooo:paragraph-rsid="000efe7b" style:font-size-asian="14pt" style:font-name-complex="Times New Roman1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49cm" style:auto-text-indent="false" fo:background-color="transparent" style:writing-mode="lr-tb"/>
      <style:text-properties style:font-name="Times New Roman" fo:font-size="14pt" officeooo:rsid="000efe7b" officeooo:paragraph-rsid="0018b1f5" style:font-size-asian="14pt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0efe7b" officeooo:paragraph-rsid="0018146f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0efe7b" officeooo:paragraph-rsid="001f3104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0efe7b" officeooo:paragraph-rsid="00282948" style:font-size-asian="14pt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0efe7b" officeooo:paragraph-rsid="0018146f" style:font-size-asian="14pt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0efe7b" officeooo:paragraph-rsid="00282948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18146f" officeooo:paragraph-rsid="0018146f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4pt" officeooo:rsid="00154f64" officeooo:paragraph-rsid="0018146f" style:font-size-asian="14pt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9pt" officeooo:rsid="000efe7b" officeooo:paragraph-rsid="001ba125" style:font-size-asian="9pt" style:font-name-complex="Times New Roman1" style:font-size-complex="9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9pt" officeooo:rsid="000efe7b" officeooo:paragraph-rsid="00282948" style:font-size-asian="9pt" style:font-name-complex="Times New Roman1" style:font-size-complex="9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9pt" officeooo:rsid="000efe7b" officeooo:paragraph-rsid="002e39b5" style:font-size-asian="9pt" style:font-name-complex="Times New Roman1" style:font-size-complex="9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mes New Roman" fo:font-size="14pt" officeooo:rsid="00154f64" officeooo:paragraph-rsid="0016ab3c" style:font-size-asian="14pt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rsid="0018b1f5" officeooo:paragraph-rsid="0018b1f5" style:font-size-asian="9pt" style:font-name-complex="Times New Roman1" style:font-size-complex="9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rsid="000efe7b" officeooo:paragraph-rsid="0018b1f5" style:font-size-asian="9pt" style:font-name-complex="Times New Roman1" style:font-size-complex="9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rsid="000efe7b" officeooo:paragraph-rsid="00282948" style:font-size-asian="9pt" style:font-name-complex="Times New Roman1" style:font-size-complex="9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rsid="000efe7b" officeooo:paragraph-rsid="002e39b5" style:font-size-asian="9pt" style:font-name-complex="Times New Roman1" style:font-size-complex="9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fo:language="en" fo:country="US" officeooo:rsid="0018b1f5" officeooo:paragraph-rsid="0018b1f5" style:font-size-asian="9pt" style:font-name-complex="Times New Roman1" style:font-size-complex="9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fo:language="en" fo:country="US" officeooo:rsid="0018b1f5" officeooo:paragraph-rsid="00282948" style:font-size-asian="9pt" style:font-name-complex="Times New Roman1" style:font-size-complex="9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fo:language="en" fo:country="US" officeooo:rsid="0018b1f5" officeooo:paragraph-rsid="002e39b5" style:font-size-asian="9pt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rsid="000efe7b" officeooo:paragraph-rsid="0018146f" style:font-size-asian="9pt" style:font-name-complex="Times New Roman1" style:font-size-complex="9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rsid="000efe7b" officeooo:paragraph-rsid="00282948" style:font-size-asian="9pt" style:font-name-complex="Times New Roman1" style:font-size-complex="9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rsid="000efe7b" officeooo:paragraph-rsid="002e39b5" style:font-size-asian="9pt" style:font-name-complex="Times New Roman1" style:font-size-complex="9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rsid="0018b1f5" officeooo:paragraph-rsid="00282948" style:font-size-asian="9pt" style:font-name-complex="Times New Roman1" style:font-size-complex="9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rsid="0018b1f5" officeooo:paragraph-rsid="002e39b5" style:font-size-asian="9pt" style:font-name-complex="Times New Roman1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8pt" officeooo:paragraph-rsid="00732765" style:font-size-asian="8pt" style:font-name-complex="Times New Roman1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732765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6ab3c" officeooo:paragraph-rsid="0018146f" style:font-size-asian="14pt" style:font-name-complex="Times New Roman1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2538bb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282948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2d79dc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2e39b5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38c4f8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16ab3c" officeooo:paragraph-rsid="003ace0a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88f2c" officeooo:paragraph-rsid="00288f2c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88f2c" officeooo:paragraph-rsid="002e39b5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88f2c" officeooo:paragraph-rsid="002f4ee4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39793" officeooo:paragraph-rsid="00282948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39793" officeooo:paragraph-rsid="002538bb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39793" officeooo:paragraph-rsid="002d79dc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39793" officeooo:paragraph-rsid="002f4ee4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e39b5" officeooo:paragraph-rsid="002e39b5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2e39b5" officeooo:paragraph-rsid="002f4ee4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318722" officeooo:paragraph-rsid="0038c4f8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38c4f8" officeooo:paragraph-rsid="0038c4f8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3ace0a" officeooo:paragraph-rsid="003ace0a" style:font-size-asian="14pt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732765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officeooo:paragraph-rsid="00732765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fo:language="ru" fo:country="RU" officeooo:rsid="0012065b" officeooo:paragraph-rsid="00282948" style:font-size-asian="9pt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officeooo:rsid="0016ab3c" officeooo:paragraph-rsid="003ace0a" style:font-size-asian="13pt" style:font-name-complex="Times New Roman1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officeooo:rsid="003c15ee" officeooo:paragraph-rsid="003c15ee" style:font-size-asian="13pt" style:font-name-complex="Times New Roman1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318722" officeooo:paragraph-rsid="00365bbf" style:font-size-asian="14pt" style:font-name-complex="Times New Roman1" style:font-size-complex="14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6ab3c" officeooo:paragraph-rsid="0038c4f8" style:font-size-asian="14pt" style:font-name-complex="Times New Roman1" style:font-size-complex="14pt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en" fo:country="US" officeooo:rsid="0057ecfb" officeooo:paragraph-rsid="0057ecfb" fo:background-color="transparent" style:font-size-asian="14pt" style:font-size-complex="14pt" fo:hyphenate="false" fo:hyphenation-remain-char-count="2" fo:hyphenation-push-char-count="2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3ace0a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03dd185" officeooo:paragraph-rsid="003dd185" fo:background-color="transparent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3ace0a" fo:background-color="transparent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ace0a" style:font-size-asian="14pt" style:font-size-complex="14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3ace0a" officeooo:paragraph-rsid="0044d36c" fo:background-color="transparent" style:font-size-asian="14pt" style:font-size-complex="14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ace0a" fo:background-color="transparent" style:font-size-asian="14pt" style:font-size-complex="14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0efe7b" officeooo:paragraph-rsid="002e39b5" style:font-size-asian="14pt" style:font-name-complex="Times New Roman1" style:font-size-complex="14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0efe7b" officeooo:paragraph-rsid="002f4ee4" style:font-size-asian="14pt" style:font-name-complex="Times New Roman1" style:font-size-complex="14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0efe7b" officeooo:paragraph-rsid="00732765" style:font-size-asian="14pt" style:font-name-complex="Times New Roman1" style:font-size-complex="14pt" fo:hyphenate="false" fo:hyphenation-remain-char-count="2" fo:hyphenation-push-char-count="2"/>
    </style:style>
    <style:style style:name="P73" style:family="paragraph" style:parent-style-name="Table_20_Contents">
      <style:text-properties style:font-name="Times New Roman"/>
    </style:style>
    <style:style style:name="P74" style:family="paragraph" style:parent-style-name="Table_20_Contents">
      <style:text-properties style:font-name="Times New Roman" officeooo:rsid="003ace0a" officeooo:paragraph-rsid="003ace0a"/>
    </style:style>
    <style:style style:name="P7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89cm"/>
          <style:tab-stop style:position="8.996cm"/>
          <style:tab-stop style:position="9.79cm"/>
        </style:tab-stops>
      </style:paragraph-properties>
      <style:text-properties officeooo:paragraph-rsid="004ade0f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79e9fb" officeooo:paragraph-rsid="0079e9fb" style:font-size-asian="14pt" style:font-name-complex="Times New Roman1" style:font-size-complex="14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-0.4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79e9fb" officeooo:paragraph-rsid="0079e9fb" style:font-size-asian="14pt" style:font-name-complex="Times New Roman1" style:font-size-complex="14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-0.4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732765" style:font-size-asian="14pt" style:font-name-complex="Times New Roman1" style:font-size-complex="14pt" fo:hyphenate="false" fo:hyphenation-remain-char-count="2" fo:hyphenation-push-char-count="2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15055" officeooo:paragraph-rsid="003ace0a" fo:background-color="transparent" style:font-size-asian="14pt" style:font-size-complex="14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15055" officeooo:paragraph-rsid="00784ee3" fo:background-color="transparent" style:font-size-asian="14pt" style:font-size-complex="14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3ace0a" officeooo:paragraph-rsid="0044d36c" fo:background-color="transparent" style:font-size-asian="14pt" style:font-size-complex="14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ace0a" fo:background-color="transparent" style:font-size-asian="14pt" style:font-size-complex="14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784ee3" fo:background-color="transparent" style:font-size-asian="14pt" style:font-size-complex="14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cabe8" officeooo:paragraph-rsid="004cabe8" fo:background-color="transparent" style:font-size-asian="14pt" style:font-size-complex="14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cabe8" officeooo:paragraph-rsid="00784ee3" fo:background-color="transparent" style:font-size-asian="14pt" style:font-size-complex="14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ace0a" style:font-size-asian="14pt" style:font-size-complex="14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en" fo:country="US" officeooo:rsid="00784ee3" officeooo:paragraph-rsid="00784ee3" fo:background-color="transparent" style:font-size-asian="14pt" style:font-size-complex="14pt"/>
    </style:style>
    <style:style style:name="P8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en" fo:country="US" officeooo:rsid="00784ee3" officeooo:paragraph-rsid="00784ee3" fo:background-color="transparent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54f64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79e9fb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officeooo:rsid="0012065b" style:font-size-asian="14pt" style:font-name-complex="Times New Roman1" style:font-size-complex="14pt"/>
    </style:style>
    <style:style style:name="T5" style:family="text">
      <style:text-properties style:font-name="Times New Roman" fo:font-size="9pt" officeooo:rsid="0012065b" style:font-size-asian="9pt" style:font-name-complex="Times New Roman1" style:font-size-complex="10pt"/>
    </style:style>
    <style:style style:name="T6" style:family="text">
      <style:text-properties style:font-name="Times New Roman" fo:font-size="9pt" officeooo:rsid="0014d9fc" style:font-size-asian="9pt" style:font-name-complex="Times New Roman1" style:font-size-complex="10pt"/>
    </style:style>
    <style:style style:name="T7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8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T9" style:family="text">
      <style:text-properties officeooo:rsid="0014d9fc"/>
    </style:style>
    <style:style style:name="T10" style:family="text">
      <style:text-properties officeooo:rsid="00154f64"/>
    </style:style>
    <style:style style:name="T11" style:family="text">
      <style:text-properties officeooo:rsid="0016ab3c"/>
    </style:style>
    <style:style style:name="T12" style:family="text">
      <style:text-properties officeooo:rsid="0018146f"/>
    </style:style>
    <style:style style:name="T13" style:family="text">
      <style:text-properties officeooo:rsid="0018b1f5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2065b"/>
    </style:style>
    <style:style style:name="T16" style:family="text">
      <style:text-properties fo:language="en" fo:country="US" officeooo:rsid="0018b1f5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92643"/>
    </style:style>
    <style:style style:name="T19" style:family="text">
      <style:text-properties fo:language="ru" fo:country="RU" officeooo:rsid="0025f6ac"/>
    </style:style>
    <style:style style:name="T20" style:family="text">
      <style:text-properties fo:language="ru" fo:country="RU" officeooo:rsid="00415055"/>
    </style:style>
    <style:style style:name="T21" style:family="text">
      <style:text-properties fo:language="ru" fo:country="RU" officeooo:rsid="004cabe8"/>
    </style:style>
    <style:style style:name="T22" style:family="text">
      <style:text-properties fo:language="ru" fo:country="RU" officeooo:rsid="004ec836"/>
    </style:style>
    <style:style style:name="T23" style:family="text">
      <style:text-properties fo:language="ru" fo:country="RU" officeooo:rsid="00784ee3"/>
    </style:style>
    <style:style style:name="T24" style:family="text">
      <style:text-properties officeooo:rsid="001dc2b7"/>
    </style:style>
    <style:style style:name="T25" style:family="text">
      <style:text-properties officeooo:rsid="001ef28c"/>
    </style:style>
    <style:style style:name="T26" style:family="text">
      <style:text-properties officeooo:rsid="001f3104"/>
    </style:style>
    <style:style style:name="T27" style:family="text">
      <style:text-properties officeooo:rsid="0028f2f2"/>
    </style:style>
    <style:style style:name="T28" style:family="text">
      <style:text-properties officeooo:rsid="002e39b5"/>
    </style:style>
    <style:style style:name="T29" style:family="text">
      <style:text-properties officeooo:rsid="0038c4f8"/>
    </style:style>
    <style:style style:name="T30" style:family="text">
      <style:text-properties officeooo:rsid="004cabe8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language="en" fo:country="US" style:font-size-asian="8pt" style:font-size-complex="8pt"/>
    </style:style>
    <style:style style:name="T33" style:family="text">
      <style:text-properties officeooo:rsid="00784e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"/>
      <text:p text:style-name="P76"><text:span text:style-name="T2"><text:s text:c="24"/></text:span><text:span text:style-name="T3">Запрос предложений цены и поставки металлопроката с АО «РТ -Техприемка» <text:s/>в рамках гос. контракта №1220187328992020104004005 от 04.10.2012г. </text:span><text:span text:style-name="T2"><text:s text:c="10"/></text:span></text:p>
      <text:p text:style-name="P76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6">ГОСТ, ТУ</text:p>
          </table:table-cell>
          <table:table-cell table:style-name="Таблица2.A1" office:value-type="string">
            <text:p text:style-name="P65">Наименование</text:p>
          </table:table-cell>
          <table:table-cell table:style-name="Таблица2.A1" office:value-type="string">
            <text:p text:style-name="P66">Размер, мм</text:p>
          </table:table-cell>
          <table:table-cell table:style-name="Таблица2.A1" office:value-type="string">
            <text:p text:style-name="P66">Кол-во, <text:span text:style-name="T33">тн</text:span></text:p>
          </table:table-cell>
          <table:table-cell table:style-name="Таблица2.E1" office:value-type="string">
            <text:p text:style-name="P64">Примеч.</text:p>
          </table:table-cell>
        </table:table-row>
        <table:table-row table:style-name="Таблица2.1">
          <table:table-cell table:style-name="Таблица2.A1" office:value-type="string">
            <text:p text:style-name="P80">ГОСТ <text:s/>1<text:span text:style-name="T30">9904-90</text:span></text:p>
            <text:p text:style-name="P81">ГОСТ <text:s/><text:span text:style-name="T33">5582-75</text:span></text:p>
            <text:p text:style-name="P85"/>
          </table:table-cell>
          <table:table-cell table:style-name="Таблица2.A1" office:value-type="string">
            <text:p text:style-name="P68">12х18Н10Т-<text:span text:style-name="T30">М 2А-М3А</text:span></text:p>
          </table:table-cell>
          <table:table-cell table:style-name="Таблица2.A1" office:value-type="string">
            <text:p text:style-name="P69"><text:span text:style-name="T21">Лист 0,</text:span><text:span text:style-name="T23">5</text:span><text:span text:style-name="T21">х1000х2000</text:span><text:span text:style-name="T20"> <text:s/></text:span></text:p>
          </table:table-cell>
          <table:table-cell table:style-name="Таблица2.A1" office:value-type="string">
            <text:p text:style-name="P88">1,0</text:p>
          </table:table-cell>
          <table:table-cell table:style-name="Таблица2.E1" office:value-type="string">
            <text:p text:style-name="P67"/>
          </table:table-cell>
        </table:table-row>
        <table:table-row table:style-name="Таблица2.1">
          <table:table-cell table:style-name="Таблица2.A3" office:value-type="string">
            <text:p text:style-name="P81">ГОСТ <text:s/>1<text:span text:style-name="T30">9904-90</text:span></text:p>
            <text:p text:style-name="P86">ТУ 14-1-2186-77</text:p>
            <text:p text:style-name="P85"/>
          </table:table-cell>
          <table:table-cell table:style-name="Таблица2.A3" office:value-type="string">
            <text:p text:style-name="P68">12х18Н10Т-<text:span text:style-name="T30">М </text:span></text:p>
          </table:table-cell>
          <table:table-cell table:style-name="Таблица2.A3" office:value-type="string">
            <text:p text:style-name="P69"><text:span text:style-name="T21">Лист </text:span><text:span text:style-name="T23">БТ</text:span><text:span text:style-name="T21"> 0,</text:span><text:span text:style-name="T23">8</text:span><text:span text:style-name="T21">х1000х2000</text:span><text:span text:style-name="T20"> <text:s/></text:span></text:p>
          </table:table-cell>
          <table:table-cell table:style-name="Таблица2.A3" office:value-type="string">
            <text:p text:style-name="P88">0,180</text:p>
          </table:table-cell>
          <table:table-cell table:style-name="Таблица2.E3" office:value-type="string">
            <text:p text:style-name="P67"/>
          </table:table-cell>
        </table:table-row>
        <table:table-row table:style-name="Таблица2.1">
          <table:table-cell table:style-name="Таблица2.A3" office:value-type="string">
            <text:p text:style-name="P81">ГОСТ <text:s/>1<text:span text:style-name="T30">9904-90</text:span></text:p>
            <text:p text:style-name="P86">ТУ 14-1-2<text:span text:style-name="T33">476</text:span>-7<text:span text:style-name="T33">8</text:span></text:p>
            <text:p text:style-name="P85"/>
          </table:table-cell>
          <table:table-cell table:style-name="Таблица2.A3" office:value-type="string">
            <text:p text:style-name="P68">12х18Н10Т-<text:span text:style-name="T30">М 3А</text:span></text:p>
          </table:table-cell>
          <table:table-cell table:style-name="Таблица2.A3" office:value-type="string">
            <text:p text:style-name="P84"><text:span text:style-name="T21">Лист </text:span><text:span text:style-name="T23">БТ</text:span><text:span text:style-name="T21"> 0,</text:span><text:span text:style-name="T23">8</text:span><text:span text:style-name="T21">х1000х2000</text:span><text:span text:style-name="T20"> <text:s/></text:span></text:p>
          </table:table-cell>
          <table:table-cell table:style-name="Таблица2.A3" office:value-type="string">
            <text:p text:style-name="P88">0,40</text:p>
          </table:table-cell>
          <table:table-cell table:style-name="Таблица2.E3" office:value-type="string">
            <text:p text:style-name="P67"/>
          </table:table-cell>
        </table:table-row>
        <table:table-row table:style-name="Таблица2.1">
          <table:table-cell table:style-name="Таблица2.A1" office:value-type="string">
            <text:p text:style-name="P81">ГОСТ <text:s/>1<text:span text:style-name="T30">9904-90</text:span></text:p>
            <text:p text:style-name="P86">ТУ 14-1-2<text:span text:style-name="T33">476</text:span>-7<text:span text:style-name="T33">8</text:span></text:p>
            <text:p text:style-name="P85"/>
          </table:table-cell>
          <table:table-cell table:style-name="Таблица2.A1" office:value-type="string">
            <text:p text:style-name="P68">12х18Н10Т-<text:span text:style-name="T30">М 3А</text:span></text:p>
          </table:table-cell>
          <table:table-cell table:style-name="Таблица2.A1" office:value-type="string">
            <text:p text:style-name="P84"><text:span text:style-name="T21">Лист </text:span><text:span text:style-name="T23">БТ</text:span><text:span text:style-name="T21"> </text:span><text:span text:style-name="T23">1</text:span><text:span text:style-name="T21">х1000х2000</text:span><text:span text:style-name="T20"> <text:s/></text:span></text:p>
          </table:table-cell>
          <table:table-cell table:style-name="Таблица2.A1" office:value-type="string">
            <text:p text:style-name="P88">0,2</text:p>
          </table:table-cell>
          <table:table-cell table:style-name="Таблица2.E1" office:value-type="string">
            <text:p text:style-name="P67"/>
          </table:table-cell>
        </table:table-row>
        <table:table-row table:style-name="Таблица2.1">
          <table:table-cell table:style-name="Таблица2.A3" office:value-type="string">
            <text:p text:style-name="P80">ГОСТ <text:s/>1<text:span text:style-name="T30">9904-90</text:span></text:p>
            <text:p text:style-name="P81">ГОСТ <text:s/><text:span text:style-name="T33">5582-75</text:span></text:p>
            <text:p text:style-name="P85"/>
          </table:table-cell>
          <table:table-cell table:style-name="Таблица2.A3" office:value-type="string">
            <text:p text:style-name="P68">12х18Н10Т-<text:span text:style-name="T30">М</text:span></text:p>
          </table:table-cell>
          <table:table-cell table:style-name="Таблица2.A3" office:value-type="string">
            <text:p text:style-name="P69"><text:span text:style-name="T21">Лист </text:span><text:span text:style-name="T22">1,5</text:span><text:span text:style-name="T21">х1000х2000</text:span><text:span text:style-name="T20"> <text:s/></text:span></text:p>
          </table:table-cell>
          <table:table-cell table:style-name="Таблица2.A3" office:value-type="string">
            <text:p text:style-name="P89">0,1</text:p>
            <text:p text:style-name="P63"/>
          </table:table-cell>
          <table:table-cell table:style-name="Таблица2.E3" office:value-type="string">
            <text:p text:style-name="P67"/>
          </table:table-cell>
        </table:table-row>
        <table:table-row table:style-name="Таблица2.1">
          <table:table-cell table:style-name="Таблица2.A3" office:value-type="string">
            <text:p text:style-name="P81">ГОСТ <text:s/>1<text:span text:style-name="T30">9904-90</text:span></text:p>
            <text:p text:style-name="P86">ТУ 14-1-2<text:span text:style-name="T33">476</text:span>-7<text:span text:style-name="T33">8</text:span></text:p>
          </table:table-cell>
          <table:table-cell table:style-name="Таблица2.A3" office:value-type="string">
            <text:p text:style-name="P68">12х18Н10Т-<text:span text:style-name="T30">М 3А</text:span></text:p>
          </table:table-cell>
          <table:table-cell table:style-name="Таблица2.A3" office:value-type="string">
            <text:p text:style-name="P69"><text:span text:style-name="T21">Лист </text:span><text:span text:style-name="T23">БТ</text:span><text:span text:style-name="T21"> </text:span><text:span text:style-name="T22">1,5</text:span><text:span text:style-name="T21">х1000х2000</text:span><text:span text:style-name="T20"> <text:s/></text:span></text:p>
          </table:table-cell>
          <table:table-cell table:style-name="Таблица2.A3" office:value-type="string">
            <text:p text:style-name="P89">0,420</text:p>
          </table:table-cell>
          <table:table-cell table:style-name="Таблица2.E3" office:value-type="string">
            <text:p text:style-name="P67"/>
          </table:table-cell>
        </table:table-row>
      </table:table>
      <text:p text:style-name="P60"/>
      <text:p text:style-name="P77">Условия: </text:p>
      <text:p text:style-name="P77">1. Поставка в течение 60 дней.</text:p>
      <text:p text:style-name="P77">2. Доставка силами и за счет Поставщика.</text:p>
      <text:p text:style-name="P78"/>
      <text:p text:style-name="P7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5"><text:soft-page-break/>Исп: Л.В. Борисова</text:p>
      <text:p text:style-name="P36"><text:span text:style-name="T8">тел: </text:span><text:span text:style-name="T7">8 (846) 246-94-26</text:span></text:p>
      <text:p text:style-name="P72"><text:span text:style-name="T31"><text:s/>m</text:span><text:span text:style-name="T32">etallist-lv@mail.ru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74">ГОСТ, ТУ</text:p>
          </table:table-cell>
          <table:table-cell table:style-name="Таблица1.A1" office:value-type="string">
            <text:p text:style-name="P74">Наименование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E1" office:value-type="string">
            <text:p text:style-name="P73"/>
          </table:table-cell>
        </table:table-row>
        <table:table-row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E2" office:value-type="string">
            <text:p text:style-name="P73"/>
          </table:table-cell>
        </table:table-row>
        <table:table-row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E2" office:value-type="string">
            <text:p text:style-name="P73"/>
          </table:table-cell>
        </table:table-row>
        <table:table-row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E2" office:value-type="string">
            <text:p text:style-name="P73"/>
          </table:table-cell>
        </table:table-row>
      </table:table>
      <text:p text:style-name="P43"/>
      <text:p text:style-name="P55">Сообщаю Вам, что платежными поручениями №235 от 23.01.19, №438 от 29.01.19, №807 от 13.02.19, №972 от 13.02.19 на сумму 2 728 785,60 рублей был оплачен металлопрокат 06Х15Н6МВФБ-Ш труба 36х1,5 в количестве 250 метров, <text:s/>срок поставки по договору 180 рабочих дней с момента предоплаты, <text:soft-page-break/>указанный металлопрокат <text:s/>до настоящего времени не <text:s/>поступил на АО «Металлист-Самара». Отсутствие труб привело к полной остановке сборки <text:s/>изделий по контракту с АО «НПО «Энергомаш».</text:p>
      <text:p text:style-name="P54"><text:tab/>Учитывая изложенное, прошу Вас письменно подтвердить <text:s/>срок сдачи продукции до 31.10.2019г.</text:p>
      <text:p text:style-name="P54"><text:tab/>Для получения металлопроката направим свой автотранспорт со сроком прибытия 01.11.2019.</text:p>
      <text:p text:style-name="P51"><text:tab/>Надеемся на Ваше понимание и дальнейшее сотрудничество.</text:p>
      <text:p text:style-name="P70"><text:s text:c="3"/>Ваш<text:span text:style-name="T29">е решение прошу срочно сообщить на </text:span>электронную почту: <text:s text:c="8"/>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45"/>
      <text:p text:style-name="P45">С уважением,</text:p>
      <text:p text:style-name="P42"><text:span text:style-name="T18">Исполнительный д</text:span><text:span text:style-name="T19">иректор <text:s text:c="47"/></text:span><text:span text:style-name="T18">М.К. Глебовицкий</text:span><text:tab/></text:p>
      <text:p text:style-name="P62"/>
      <text:p text:style-name="P21"/>
      <text:p text:style-name="P21"/>
      <text:p text:style-name="P21"/>
      <text:p text:style-name="P34">Исп: Л.В. Борисова</text:p>
      <text:p text:style-name="P29"><text:span text:style-name="T17">тел: </text:span>8 (846) 246-94-26</text:p>
      <text:p text:style-name="P26">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32"/>
      <text:p text:style-name="P61">Прошу Вас ускорить сдачу металлопроката 06Х15Н6МВФБ-Ш труба 36х1,5 в количестве 225 метров по договору № 164сн от 10.05.16. <text:s/>не позднее 31.10.2019г на склад готовой продукции. Согласно договора <text:s/>указанный металлопрокат должен был поступить на АО «Металлист - Самара» в июне 2019, металл до настоящего момента не поступил </text:p>
      <text:p text:style-name="P41"/>
      <text:p text:style-name="P41"/>
      <text:p text:style-name="P50">В связи с создавшейся аварийной <text:s/>ситуацией по комплектации изделий на нашем предприятии. Прошу Вас ускорить сдачу металлопроката по договору №1822187320031412208004084/48сн от 23.04.19 не позднее 30.10.2019г на склад готовой продукции.</text:p>
      <text:p text:style-name="P52"><text:tab/>Надеемся на Ваше понимание и дальнейшее сотрудничество.</text:p>
      <text:p text:style-name="P71">Ваш ответ прошу <text:s/>на<text:span text:style-name="T28">править на </text:span>электронную почту: 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46"/>
      <text:p text:style-name="P41"/>
      <text:p text:style-name="P41"><text:soft-page-break/></text:p>
      <text:p text:style-name="P41"/>
      <text:p text:style-name="P41"/>
      <text:p text:style-name="P54">На сегодняшний день создалась аварийной <text:s/>ситуация по комплектации изделий на нашем предприятии. </text:p>
      <text:p text:style-name="P53"><text:tab/>Прошу Вас ускорить сдачу металлопроката не позднее 05.11.2019г на склад готовой продукции.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9">проверкой Самарской прокуратуры по надзору за исполнением законов на особо режимных объектах, по обеспечению материалами во исполнении гозоборонзаказа, и применением металлопроката <text:s/>приобретенного импортного производства в частности <text:s/>ЧАО «СЕНТРАВИС ПРОДАКШН ЮКРЕЙН» производство Украина.</text:p>
      <text:p text:style-name="P47"><text:tab/>Убедительно, прошу Вас дать ответ на письмо от 27.09.2019 №690/17 по аккредитации АО «РТ-Техприемка» (Авиатехприемка №23) на указанном предприятии.</text:p>
      <text:p text:style-name="P39"><text:tab/><text:span text:style-name="T27">В случае не получения ответа до 21.10.2019 будем вынуждены сигнализировать в прокуратуру Российской Федерации по Челябинской области г. Екатеринбурга.</text:span></text:p>
      <text:p text:style-name="P48"><text:tab/></text:p>
      <text:p text:style-name="P44">С уважением,</text:p>
      <text:p text:style-name="P16"><text:span text:style-name="T12"><text:s/>Директор </text:span>МТСиК <text:s text:c="68"/>Васильченко А.Н.</text:p>
      <text:p text:style-name="P14"/>
      <text:p text:style-name="P20"><text:soft-page-break/></text:p>
      <text:p text:style-name="P20"/>
      <text:p text:style-name="P20"/>
      <text:p text:style-name="P20"/>
      <text:p text:style-name="P20"/>
      <text:p text:style-name="P33">Исп: Л.В. Борисова</text:p>
      <text:p text:style-name="P28"><text:span text:style-name="T17">тел: </text:span>8 (846) 246-94-26</text:p>
      <text:p text:style-name="P25">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31"/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предприятием <text:span text:style-name="T25">07.02.2019 по товарной накладной №7 </text:span>был<text:span text:style-name="T25">а</text:span> <text:span text:style-name="T24">отгружена в наш адрес следующая металлопродукция: </text:span></text:p>
      <text:p text:style-name="P37">12Х18Н10Т труба 14х1,2х4000 сертификат качества №2014/1907-11,</text:p>
      <text:p text:style-name="P22"><text:s text:c="2"/>12Х18Н10Т <text:s/>труба 18х1,2х4000 сертификат качества №2014/1745-3,</text:p>
      <text:p text:style-name="P18"><text:s text:c="2"/>12Х18Н10Т <text:s/>труба 8Пх1,2Пх3000 сертификат качества №2014/2857-3.</text:p>
      <text:p text:style-name="P13"><text:span text:style-name="T12"><text:s text:c="2"/><text:tab/><text:tab/></text:span>Про<text:span text:style-name="T26">шу <text:s/>Вас подтвердить, что выше перечисленный материал был изготовлен предприятием ЧАО СЕНТРАВИС ПРОДАКШН ЮКРЕЙН, и принят аккредитованной АО «РТ- Техприемка» (Авиатехприемка №23) на данном предприятии.</text:span></text:p>
      <text:p text:style-name="P11">Ваш ответ прошу выслать на электронную почту: 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17"><text:soft-page-break/>Приложение:</text:p>
      <text:p text:style-name="P17">Копия сертификата <text:span text:style-name="T11">№2014/1907-11 <text:s text:c="2"/>-</text:span>1экз.</text:p>
      <text:p text:style-name="P17">Копия сертификата <text:span text:style-name="T10">№2014/1745-3 <text:s text:c="4"/>- </text:span>1экз.</text:p>
      <text:p text:style-name="P17">Копия сертификата <text:span text:style-name="T10">№2014/2857-3 <text:s text:c="4"/>- </text:span>1экз.</text:p>
      <text:p text:style-name="P17">С уважением,</text:p>
      <text:p text:style-name="P17"/>
      <text:p text:style-name="P15"><text:span text:style-name="T12">Директор </text:span>МТСиК <text:s text:c="68"/>Васильченко А.Н.</text:p>
      <text:p text:style-name="P12"/>
      <text:p text:style-name="P19"/>
      <text:p text:style-name="P23">Исп: Л.В. Борисова</text:p>
      <text:p text:style-name="P27"><text:span text:style-name="T17">тел: </text:span>8 (846) 246-94-26</text:p>
      <text:p text:style-name="P24"><text:span text:style-name="T13">m</text:span><text:span text:style-name="T16">etallist-lv</text:span><text:span text:style-name="T15">@</text:span><text:span text:style-name="T16">mail</text:span><text:span text:style-name="T15">.ru</text:span></text:p>
      <text:p text:style-name="P30"/>
      <text:p text:style-name="P12"/>
      <text:p text:style-name="P12"/>
      <text:p text:style-name="P12"/>
      <text:p text:style-name="P12"/>
      <text:p text:style-name="P12"/>
      <text:p text:style-name="P12">рассмотреть <text:span text:style-name="T9">в рамках Государственного контракта №9320187309521010128000004/32/93 от 01.09.1993г., идентификатор Государственного контракта №9320187309521010128000004</text:span> возможность изготовления для нашего предприятия следующего металлопроката, принятого АО «РТ-Техприемка»: </text:p>
      <text:p text:style-name="P10">- Лист 10*1400*2500 10Х18Н10Т-ВД ГОСТ 19903-74, ТУ 14-1-1150-74 — 7тн.</text:p>
      <text:p text:style-name="P9"><text:span text:style-name="T1">Ваш ответ прошу выслать на электронную почту: </text:span><text:span text:style-name="T4">filippova_1387@inbox.ru</text:span></text:p>
      <text:p text:style-name="P8"/>
      <text:p text:style-name="P2"/>
      <text:p text:style-name="P2"/>
      <text:p text:style-name="P2">Зам. исполнительного директора - </text:p>
      <text:p text:style-name="P2">Начальник УМТСиК <text:s text:c="74"/>Васильченко А.Н.</text:p>
      <text:p text:style-name="P1"/>
      <text:p text:style-name="P4"><text:soft-page-break/>Исполнитель: </text:p>
      <text:p text:style-name="P5">вед. инженер УМТСиК Филиппова Т.С.</text:p>
      <text:p text:style-name="P7"><text:span text:style-name="T6">8</text:span><text:span text:style-name="T5">9277507996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7">Прошу Вас срочно дать безусловный срок сдачи металлопроката <text:s/>по договору №1822187320031412208004084/48сн от 23.04.19, на склад готовой продукции не познее 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1.487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-217</meta:initial-creator>
    <meta:editing-cycles>50</meta:editing-cycles>
    <meta:creation-date>2016-06-30T06:19:00</meta:creation-date>
    <dc:date>2020-06-02T10:35:42.797000000</dc:date>
    <dc:language>ru-RU</dc:language>
    <meta:editing-duration>PT17H21M23S</meta:editing-duration>
    <meta:generator>LibreOffice/5.1.1.3$Windows_x86 LibreOffice_project/89f508ef3ecebd2cfb8e1def0f0ba9a803b88a6d</meta:generator>
    <meta:document-statistic meta:table-count="2" meta:image-count="0" meta:object-count="0" meta:page-count="7" meta:paragraph-count="93" meta:word-count="588" meta:character-count="4999" meta:non-whitespace-character-count="4123"/>
    <meta:user-defined meta:name="AppVersion">12.0000</meta:user-defined>
    <meta:user-defined meta:name="Company">ТО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